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2*"/>
    </style:style>
    <style:style style:family="table-column" style:parent-style-name="colspec" style:name="id1-3-2-2-1-7-1-2">
      <style:table-column-properties style:rel-column-width="21*"/>
    </style:style>
    <style:style style:family="table-column" style:parent-style-name="colspec" style:name="id1-3-2-2-1-7-1-3">
      <style:table-column-properties style:rel-column-width="20*"/>
    </style:style>
  </office:automatic-styles>
  <office:body>
    <office:text>
      <text:p text:style-name="new_page_staatscourant"/>
      <text:p text:style-name="single-kop-titel">Bekendmaking uitslag draagvlakmeting BIZ Almere Haven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initiatief van een aantal ondernemers van het centrum in Almere Haven is er afgelopen jaar (2019) gewerkt aan het opzetten van een Bedrijveninvesteringszone (BIZ). Deze regeling kan alleen in werking treden als er bij de ondernemers in het gebied voldoende draagvlak is. In de afgelopen weken heeft de draagvlakmeting hiervoor plaatsgevonden. Het resultaat daarvan is dat er voldoende draagvlak is voor de voorgestelde regeling. </text:p>
            <text:p text:style-name="al"/>
            <text:p text:style-name="al">De Verordening Bedrijveninvesteringszone gebruikers Promenade Almere Haven 2020 treedt daarmee in werking per 1 januari 2020. Wettelijk is vastgelegd dat een BIZ regeling pas in werking mag treden wanneer minimaal de helft van het aantal stemgerechtigden een geldige stem heeft uitgebracht. Van dat aantal geldig uitgebracht stemmen moet minimaal 66,6% voor de invoering zijn. Uit de gehouden draagvlakmeting blijkt dat 85% voor invoering is.</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Het aantal uitgereikte stembiljetten bedraagt</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al geldige stembiljetten bedraag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komstpercentag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al stemmen voor de BIZ bedraag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Het aantal stemmen tegen de BIZ bedraag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al ongeldige stemmen bedraag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47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7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7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Economie | Organisatie en beleid</meta:user-defined>
    <meta:user-defined meta:name="DC.source">https://zoek.officielebekendmakingen.nl/gmb-2019-255025.html</meta:user-defined>
    <meta:user-defined meta:name="OVERHEIDop.referentienummer">geen</meta:user-defined>
    <meta:user-defined meta:name="DCTERMS.alternative">Bekendmaking uitslag draagvlakmeting BIZ Almere Haven Centrum</meta:user-defined>
    <dc:language>nl</dc:language>
    <meta:user-defined meta:name="OVERHEID.Gemeente/DC.spatial">Almere</meta:user-defined>
    <meta:user-defined meta:name="DC.title">Bekendmaking uitslag draagvlakmeting BIZ Almere Haven Centrum</meta:user-defined>
    <meta:user-defined meta:name="DCTERMS.W3CDTF/DCTERMS.available">2019-11-29</meta:user-defined>
    <meta:user-defined meta:name="DCTERMS.W3CDTF/OVERHEIDop.jaargang">2019</meta:user-defined>
    <meta:user-defined meta:name="OVERHEIDop.publicationIssue">289477</meta:user-defined>
    <meta:user-defined meta:name="OVERHEIDop.GmbID/DC.identifier">gmb-2019-289477</meta:user-defined>
    <meta:user-defined meta:name="OVERHEIDop.versieInformatie"/>
  </office:meta>
</office:document-meta>
</file>