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68, 5233 EG,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jfde Rompert 68, 5233 EG, ’s-Hertogenbosch, het uitbreiden van een woning, bouwen, strijd bestemmingsplan, WB00049302, 1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7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9 414105</meta:user-defined>
    <meta:user-defined meta:name="DC.title">Vijfde Rompert 68, 5233 EG, ’s-Hertogenbosch, het uitbreiden van een woning - omgevingsvergunning -</meta:user-defined>
    <meta:user-defined meta:name="OVERHEID.PostcodeHuisnummer/OVERHEIDop.postcodeHuisnummer">5233EG 90</meta:user-defined>
    <meta:user-defined meta:name="OVERHEIDop.straatnaam">Vijfde Romper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75</meta:user-defined>
    <meta:user-defined meta:name="OVERHEIDop.GmbID/DC.identifier">gmb-2019-289475</meta:user-defined>
    <meta:user-defined meta:name="OVERHEIDop.versieInformatie"/>
  </office:meta>
</office:document-meta>
</file>