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mpstraat 22, 5223 X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dskampstraat 22, 5223 XX, ’s-Hertogenbosch, het verwijderen van asbest uit een woning, WB00050099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32 410995</meta:user-defined>
    <meta:user-defined meta:name="DC.title">Stadskampstraat 22, 5223 XX, ’s-Hertogenbosch, het verwijderen van asbest uit een woning - bouwbesluit -</meta:user-defined>
    <meta:user-defined meta:name="OVERHEID.PostcodeHuisnummer/OVERHEIDop.postcodeHuisnummer">5223</meta:user-defined>
    <meta:user-defined meta:name="OVERHEIDop.straatnaam">Stadskamp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71</meta:user-defined>
    <meta:user-defined meta:name="OVERHEIDop.GmbID/DC.identifier">gmb-2019-289471</meta:user-defined>
    <meta:user-defined meta:name="OVERHEIDop.versieInformatie"/>
  </office:meta>
</office:document-meta>
</file>