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avenweg 23 (verbouwen bedrijfspand (bouwkundig splitsen)); 519796; 28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94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Havenweg 23 (verbouwen bedrijfspand (bouwkundig splitsen)); 519796; 28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47</meta:user-defined>
    <meta:user-defined meta:name="OVERHEIDop.GmbID/DC.identifier">gmb-2019-28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BJ</meta:user-defined>
    <meta:user-defined meta:name="OVERHEIDop.woonplaats">Hilversu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99 470656</meta:user-defined>
    <meta:user-defined meta:name="OVERHEIDop.versieInformatie"/>
  </office:meta>
</office:document-meta>
</file>