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stauratie dak woning, Dorpstraat 11, 6255 AM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estaureren van het dak van de woning, gelegen op het perceel <text:span text:style-name="nadrukvet">Dorpstraat 11, 6255 AM  Noorbeek </text:span>(ontvangen d.d. 26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944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4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4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190</meta:user-defined>
    <meta:user-defined meta:name="DCTERMS.abstract">het restaureren van het dak van de woning</meta:user-defined>
    <dc:language>nl</dc:language>
    <meta:user-defined meta:name="OVERHEID.EPSG28992/DC.spatial">184927 308885</meta:user-defined>
    <meta:user-defined meta:name="DC.title">Ingekomen aanvraag omgevingsvergunning restauratie dak woning, Dorpstraat 11, 6255 AM  Noorbeek</meta:user-defined>
    <meta:user-defined meta:name="OVERHEID.PostcodeHuisnummer/OVERHEIDop.postcodeHuisnummer">6255AM 11</meta:user-defined>
    <meta:user-defined meta:name="OVERHEIDop.straatnaam">Dorpstraat</meta:user-defined>
    <meta:user-defined meta:name="OVERHEIDop.woonplaats">Noorbe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49</meta:user-defined>
    <meta:user-defined meta:name="OVERHEIDop.GmbID/DC.identifier">gmb-2019-289449</meta:user-defined>
    <meta:user-defined meta:name="OVERHEIDop.versieInformatie"/>
  </office:meta>
</office:document-meta>
</file>