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verkoop kerststerren, Drum en Showband Dice Musica '83, 7t/m12-12-2020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van 7 tot en met 12 december 2020 vindt de jaarlijkse verkoop van kerststerr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94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Gebruik vergunning verkoop kerststerren, Drum en Showband Dice Musica '83, 7t/m12-12-2020, Ter Aar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431</meta:user-defined>
    <meta:user-defined meta:name="OVERHEIDop.GmbID/DC.identifier">gmb-2019-289431</meta:user-defined>
    <meta:user-defined meta:name="OVERHEIDop.versieInformatie"/>
  </office:meta>
</office:document-meta>
</file>