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gewijzigd uitvoeren van reeds eerder verleende vergunning nr. 20180178 voor het bouwen van een houten schuur (legalisatie), Hommerig 1, 6271 NJ,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Hommerig 1, 6271 NJ Gulpen</text:span>
                      </text:span>
                    </text:p>
                  </table:table-cell>
                  <table:table-cell table:style-name="entry" table:number-rows-spanned="1" table:number-columns-spanned="1">
                    <text:p text:style-name="table_al">Gewijzigd uitvoeren van reeds eerder verleende vergunning nr. 20180178 voor het bouwen van een houten schuur (legalisatie)</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3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3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3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37 313005</meta:user-defined>
    <meta:user-defined meta:name="DC.title">Aanvraag omgevingsvergunning, gewijzigd uitvoeren van reeds eerder verleende vergunning nr. 20180178 voor het bouwen van een houten schuur (legalisatie), Hommerig 1, 6271 NJ, Gulpen</meta:user-defined>
    <meta:user-defined meta:name="OVERHEID.PostcodeHuisnummer/OVERHEIDop.postcodeHuisnummer">6271NJ 1 6</meta:user-defined>
    <meta:user-defined meta:name="OVERHEIDop.straatnaam">Hommerig</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430</meta:user-defined>
    <meta:user-defined meta:name="OVERHEIDop.GmbID/DC.identifier">gmb-2019-289430</meta:user-defined>
    <meta:user-defined meta:name="OVERHEIDop.versieInformatie"/>
  </office:meta>
</office:document-meta>
</file>