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94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94, Lutjebroek  </text:p>
            <text:p text:style-name="common-al">Voor: het vervangen van de bestaande opbouw en realisatie bovenverdieping op aanbouw  </text:p>
            <text:p text:style-name="common-al">Datum verzonden: 5 febr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94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94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43</meta:user-defined>
    <meta:user-defined meta:name="OVERHEIDop.GmbID/DC.identifier">gmb-2019-2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H 94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454 523423</meta:user-defined>
    <meta:user-defined meta:name="OVERHEIDop.versieInformatie"/>
  </office:meta>
</office:document-meta>
</file>