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oop kerstkransjes op 11-12 door T.A.V.V. in kern Ter Aar, doel: extra financiën voor jeugd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toestemming is verleend aan T.A.V.V. voor het houden van een verkoop van kerstkransjes op 11 december - verzonden 21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Besluit op aanvraag verkoop kerstkransjes op 11-12 door T.A.V.V. in kern Ter Aar, doel: extra financiën voor jeugdactiviteit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2-04</meta:user-defined>
    <meta:user-defined meta:name="OVERHEIDop.externeBijlage">Vergunning TAVV|exb-2019-57074</meta:user-defined>
    <meta:user-defined meta:name="DCTERMS.W3CDTF/OVERHEIDop.jaargang">2019</meta:user-defined>
    <meta:user-defined meta:name="OVERHEIDop.publicationIssue">289428</meta:user-defined>
    <meta:user-defined meta:name="OVERHEIDop.GmbID/DC.identifier">gmb-2019-289428</meta:user-defined>
    <meta:user-defined meta:name="OVERHEIDop.versieInformatie"/>
  </office:meta>
</office:document-meta>
</file>