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oop oliebollen van 16-12 t/m 21-12, kernen Ter Aar en Nieuwveen, scouting Wapata, extra financiën voor aanschaf nieuwe kampt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en Nieuwveen - aanvraag is ontvangen voor het verkopen van oliebollen van 16 tot en met 21 december 2019 door scouting Wapata met als doel extra financiën voor aanschaf nieuwe kamptent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42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66 464488</meta:user-defined>
    <meta:user-defined meta:name="DC.title">Aanvraag verkoop oliebollen van 16-12 t/m 21-12, kernen Ter Aar en Nieuwveen, scouting Wapata, extra financiën voor aanschaf nieuwe kamptenten</meta:user-defined>
    <meta:user-defined meta:name="OVERHEID.PostcodeHuisnummer/OVERHEIDop.postcodeHuisnummer">2461BA 17</meta:user-defined>
    <meta:user-defined meta:name="OVERHEIDop.straatnaam">Vierambachtsstraat</meta:user-defined>
    <meta:user-defined meta:name="OVERHEIDop.woonplaats">Ter 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427</meta:user-defined>
    <meta:user-defined meta:name="OVERHEIDop.GmbID/DC.identifier">gmb-2019-289427</meta:user-defined>
    <meta:user-defined meta:name="OVERHEIDop.versieInformatie"/>
  </office:meta>
</office:document-meta>
</file>