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3 woonstudio's, Harm Smeengekade 8A (zaaknummer: Z2019-0002301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m Smeengekade 8A</text:span>
            <text:span text:style-name="nadrukvet">–</text:span> ontvangen 22 november 2019 voor het realiseren van 3 woonstudio's in een bestaand 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42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2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2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0 502930</meta:user-defined>
    <meta:user-defined meta:name="DC.title">Aanvraag Omgevingsvergunning, realiseren van 3 woonstudio's, Harm Smeengekade 8A (zaaknummer: Z2019-00023010)</meta:user-defined>
    <meta:user-defined meta:name="OVERHEID.PostcodeHuisnummer/OVERHEIDop.postcodeHuisnummer">8011AK 8a</meta:user-defined>
    <meta:user-defined meta:name="OVERHEIDop.straatnaam">Harm Smeengekade</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89423</meta:user-defined>
    <meta:user-defined meta:name="OVERHEIDop.GmbID/DC.identifier">gmb-2019-289423</meta:user-defined>
    <meta:user-defined meta:name="OVERHEIDop.versieInformatie"/>
  </office:meta>
</office:document-meta>
</file>