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adewijkstraat, grasveld Total tankstation, ingang Mortelveld en tussen het Stuivertje/rotonde in Eersel, plaatsen van reclameborden van 30  januari tot 27 februari 2020 voor het KreezieFist in de Muzenval op 22 tot 26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adewijkstraat, grasveld Total tankstation, ingang Mortelveld en tussen het Stuivertje/rotonde in Eersel</text:p>
            <text:p text:style-name="common-al">
            <text:span text:style-name="nadrukvet">Omschrijving:</text:span>
          </text:p>
            <text:p text:style-name="common-al">plaatsen van reclameborden van 30  januari tot 27 februari 2020 voor het KreezieFist in de Muzenval op 22 tot 26 februari 2020</text:p>
            <text:p text:style-name="common-al">
            <text:span text:style-name="nadrukvet">Besluitdatum:</text:span>
          </text:p>
            <text:p text:style-name="common-al">27 november 2019</text:p>
            <text:p text:style-name="common-al">
            <text:span text:style-name="nadrukvet">Zaaknummer:</text:span>
          </text:p>
            <text:p text:style-name="common-al">EER-2019-15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4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Schadewijkstraat, grasveld Total tankstation, ingang Mortelveld en tussen het Stuivertje/rotonde in Eersel, plaatsen van reclameborden van 30  januari tot 27 februari 2020 voor het KreezieFist in de Muzenval op 22 tot 26 februari 2020</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1-29</meta:user-defined>
    <meta:user-defined meta:name="DCTERMS.W3CDTF/OVERHEIDop.jaargang">2019</meta:user-defined>
    <meta:user-defined meta:name="OVERHEIDop.publicationIssue">289420</meta:user-defined>
    <meta:user-defined meta:name="OVERHEIDop.GmbID/DC.identifier">gmb-2019-289420</meta:user-defined>
    <meta:user-defined meta:name="OVERHEIDop.versieInformatie"/>
  </office:meta>
</office:document-meta>
</file>