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chadewijkstraat, Grasveld bij Total Tankstation, ingang Mortelveld, tussen het Stuivertje/rotonde in Eersel, plaatsen van reclameborden van 6 januari 2020 tot 4 februari 2020 voor de Irselse leuteravond van 25 januari en 1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chadewijkstraat, Grasveld bij Total Tankstation, ingang Mortelveld, tussen het Stuivertje/rotonde in Eersel</text:p>
            <text:p text:style-name="common-al">
            <text:span text:style-name="nadrukvet">Omschrijving:</text:span>
          </text:p>
            <text:p text:style-name="common-al">plaatsen van reclameborden van 6 januari 2020 tot 4 februari 2020 voor de Irselse leuteravond van 25 januari en 1 februari 2020</text:p>
            <text:p text:style-name="common-al">
            <text:span text:style-name="nadrukvet">Besluitdatum:</text:span>
          </text:p>
            <text:p text:style-name="common-al">27 november 2019</text:p>
            <text:p text:style-name="common-al">
            <text:span text:style-name="nadrukvet">Zaaknummer:</text:span>
          </text:p>
            <text:p text:style-name="common-al">EER-2019-158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41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1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1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DC.title">Besluit op aanvraag vergunning algemene plaatselijke verordening, Schadewijkstraat, Grasveld bij Total Tankstation, ingang Mortelveld, tussen het Stuivertje/rotonde in Eersel, plaatsen van reclameborden van 6 januari 2020 tot 4 februari 2020 voor de Irselse leuteravond van 25 januari en 1 februari 2020</meta:user-defined>
    <meta:user-defined meta:name="OVERHEID.PostcodeHuisnummer/OVERHEIDop.postcodeHuisnummer">5521NA 8</meta:user-defined>
    <meta:user-defined meta:name="OVERHEIDop.straatnaam">Bergeijksedijk</meta:user-defined>
    <meta:user-defined meta:name="OVERHEIDop.woonplaats">Eersel</meta:user-defined>
    <meta:user-defined meta:name="DCTERMS.W3CDTF/DCTERMS.available">2019-11-29</meta:user-defined>
    <meta:user-defined meta:name="DCTERMS.W3CDTF/OVERHEIDop.jaargang">2019</meta:user-defined>
    <meta:user-defined meta:name="OVERHEIDop.publicationIssue">289414</meta:user-defined>
    <meta:user-defined meta:name="OVERHEIDop.GmbID/DC.identifier">gmb-2019-289414</meta:user-defined>
    <meta:user-defined meta:name="OVERHEIDop.versieInformatie"/>
  </office:meta>
</office:document-meta>
</file>