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063 “Levend Kerstverhaal” op diverse locaties met de start en finish bij De Bronkerk in Ugchelen, d.d. 21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peurtocht op zoek naar kerstpersonages, gezellig samenzijn en kerstviering   </text:p>
            <text:p text:style-name="tussenkopcur">Datum vergunning:  27 nov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41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1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1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329 466471</meta:user-defined>
    <meta:user-defined meta:name="DC.title">Verleende evenementenvergunning:  19/64063 “Levend Kerstverhaal” op diverse locaties met de start en finish bij De Bronkerk in Ugchelen, d.d. 21 december 2019</meta:user-defined>
    <meta:user-defined meta:name="OVERHEID.PostcodeHuisnummer/OVERHEIDop.postcodeHuisnummer">7339GH 10</meta:user-defined>
    <meta:user-defined meta:name="OVERHEIDop.straatnaam">Hoenderloseweg</meta:user-defined>
    <meta:user-defined meta:name="OVERHEIDop.woonplaats">Ugche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12</meta:user-defined>
    <meta:user-defined meta:name="OVERHEIDop.GmbID/DC.identifier">gmb-2019-289412</meta:user-defined>
    <meta:user-defined meta:name="OVERHEIDop.versieInformatie"/>
  </office:meta>
</office:document-meta>
</file>