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lflandlaan 4 Voorburg realiseren van VMBO Veurs (2e fas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VMBO Veurs Voorburg, inclusief bijbehorende voorzieningen, met bijbehorende bouwwerken, geen bouwwerk zijnde, en aanlegwerkzaamheden (aanvraag 2e fas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november 2019</text:p>
            <text:p text:style-name="common-al">
            <text:span text:style-name="nadrukvet">Ons kenmerk:</text:span> 589852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9407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0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0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59 455102</meta:user-defined>
    <meta:user-defined meta:name="DC.title">Aanvraag omgevingsvergunning Delflandlaan 4 Voorburg realiseren van VMBO Veurs (2e fase)</meta:user-defined>
    <meta:user-defined meta:name="OVERHEID.PostcodeHuisnummer/OVERHEIDop.postcodeHuisnummer">2273CS 4</meta:user-defined>
    <meta:user-defined meta:name="OVERHEIDop.straatnaam">Delflandlaan</meta:user-defined>
    <meta:user-defined meta:name="OVERHEIDop.woonplaats">Voorburg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407</meta:user-defined>
    <meta:user-defined meta:name="OVERHEIDop.GmbID/DC.identifier">gmb-2019-289407</meta:user-defined>
    <meta:user-defined meta:name="OVERHEIDop.versieInformatie"/>
  </office:meta>
</office:document-meta>
</file>