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nabij de Duizendbladweg en de Zonnekruidweg, Badhoevedorp, Schiphol Nederland B.V., het verlengen van de tijdelijke instandhoudingstermijn met  12 maanden van de vergunning d.d. 15 december 2017 (OLO-5943143), voor het uitbreiden van de bestaande grondopslagvoorziening met 2 opslagvoorzieningen (TTOP 2 en TTOP 3) en het plaatsen van een perceelafscheiding, datum besluit: 22-11-2019 (datum besluit is datum bekendmaking), zaak 9214825, OLO-nummer: 46932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ergunning betreft het verlengen van de tijdelijke instandhoudingstermijn met opnieuw 12 maanden (totaal 24 maanden), van de omgevingsvergunning die is verleend op 15 december 2017, onder kenmerk 5943143, aanvraagnummer OLO -3236095. Deze vergunning is verleend voor de uitbreiding van de bestaande grondopslagvoorziening van Schiphol Nederland B.V. op Schiphol Noordwest met 2 opslagvoorzieningen namelijk TTOP 2 en TTOP 3 en het plaatsen van een perceelafscheiding. Op 17 december 2018 is onder OLO-8675374 een vergunning verleend voor de verlenging van de instandhoudingstermijn met 12 maanden van de vergunning van 15 december 2017. </text:p>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loket.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89398</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398</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398</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TaxonomieBeleidsagenda/OVERHEID.category">Ruimte en infrastructuur | Organisatie en beleid</meta:user-defined>
    <dc:language>nl</dc:language>
    <meta:user-defined meta:name="OVERHEID.EPSG28992/DC.spatial">111678 481786</meta:user-defined>
    <meta:user-defined meta:name="OVERHEID.EPSG28992/DC.spatial">111509 482104</meta:user-defined>
    <meta:user-defined meta:name="DC.title">Verleende omgevingsvergunning, nabij de Duizendbladweg en de Zonnekruidweg, Badhoevedorp, Schiphol Nederland B.V., het verlengen van de tijdelijke instandhoudingstermijn met  12 maanden van de vergunning d.d. 15 december 2017 (OLO-5943143), voor het uitbreiden van de bestaande grondopslagvoorziening met 2 opslagvoorzieningen (TTOP 2 en TTOP 3) en het plaatsen van een perceelafscheiding, datum besluit: 22-11-2019 (datum besluit is datum bekendmaking), zaak 9214825, OLO-nummer: 4693223.</meta:user-defined>
    <meta:user-defined meta:name="OVERHEID.PostcodeHuisnummer/OVERHEIDop.postcodeHuisnummer">1171VA 100</meta:user-defined>
    <meta:user-defined meta:name="OVERHEID.PostcodeHuisnummer/OVERHEIDop.postcodeHuisnummer">1171VM 101a</meta:user-defined>
    <meta:user-defined meta:name="OVERHEIDop.straatnaam">Duizendbladweg</meta:user-defined>
    <meta:user-defined meta:name="OVERHEIDop.straatnaam">Zonnekruidweg</meta:user-defined>
    <meta:user-defined meta:name="OVERHEIDop.woonplaats">Badhoevedorp</meta:user-defined>
    <meta:user-defined meta:name="OVERHEIDop.woonplaats">Badhoevedorp</meta:user-defined>
    <meta:user-defined meta:name="DCTERMS.W3CDTF/DCTERMS.available">2019-11-29</meta:user-defined>
    <meta:user-defined meta:name="DCTERMS.W3CDTF/OVERHEIDop.jaargang">2019</meta:user-defined>
    <meta:user-defined meta:name="OVERHEIDop.publicationIssue">289398</meta:user-defined>
    <meta:user-defined meta:name="OVERHEIDop.GmbID/DC.identifier">gmb-2019-289398</meta:user-defined>
    <meta:user-defined meta:name="OVERHEIDop.versieInformatie"/>
  </office:meta>
</office:document-meta>
</file>