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dastraal bekend als gemeente Zetten, sectie B, nummer 2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19 besloten om de beslistermijn voor de aanvraag met zaaknummer HOV-19-2092 voor hethet bouw- en woonrijp maken op locatie kadastraal bekend als gemeente Zetten, sectie B, nummer 273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939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9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9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760.31 438111.38</meta:user-defined>
    <meta:user-defined meta:name="DC.title">Kennisgeving verlenging beslistermijn omgevingsvergunning kadastraal bekend als gemeente Zetten, sectie B, nummer 2731</meta:user-defined>
    <meta:user-defined meta:name="OVERHEID.PostcodeHuisnummer/OVERHEIDop.postcodeHuisnummer">6671</meta:user-defined>
    <meta:user-defined meta:name="OVERHEIDop.straatnaam">Christine Herminelaan</meta:user-defined>
    <meta:user-defined meta:name="OVERHEIDop.woonplaats">Zett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397</meta:user-defined>
    <meta:user-defined meta:name="OVERHEIDop.GmbID/DC.identifier">gmb-2019-289397</meta:user-defined>
    <meta:user-defined meta:name="OVERHEIDop.versieInformatie"/>
  </office:meta>
</office:document-meta>
</file>