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olweg 6 in Wichmond, het plaatsen van een bovengrondse opslagtank voor propaan</text:p>
      <text:section text:name="zakelijke-mededeling_id1-3-2" text:style-name="zakelijke-mededeling">
        <text:section text:name="zakelijke-mededeling-tekst_id1-3-2-1" text:style-name="zakelijke-mededeling-tekst">
          <text:section text:name="tekst_id1-3-2-1-1" text:style-name="tekst">
            <text:p text:style-name="common-al">Op 12 november 2019 is een melding ingediend voor het plaatsen van een bovengrondse opslagtank voor propaan aan de Polweg 6 in Wichmond. De melding is geregistreerd onder kenmerk 187632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671 455085</meta:user-defined>
    <meta:user-defined meta:name="DC.title">milieumelding, Polweg 6 in Wichmond, het plaatsen van een bovengrondse opslagtank voor propaan</meta:user-defined>
    <meta:user-defined meta:name="OVERHEID.PostcodeHuisnummer/OVERHEIDop.postcodeHuisnummer">7234ST 6</meta:user-defined>
    <meta:user-defined meta:name="OVERHEIDop.straatnaam">Polweg</meta:user-defined>
    <meta:user-defined meta:name="OVERHEIDop.woonplaats">Wichmond</meta:user-defined>
    <meta:user-defined meta:name="DCTERMS.W3CDTF/DCTERMS.available">2019-11-29</meta:user-defined>
    <meta:user-defined meta:name="OVERHEIDop.externeBijlage">Publiceerbare milieumelding|exb-2019-57068</meta:user-defined>
    <meta:user-defined meta:name="DCTERMS.W3CDTF/OVERHEIDop.jaargang">2019</meta:user-defined>
    <meta:user-defined meta:name="OVERHEIDop.publicationIssue">289391</meta:user-defined>
    <meta:user-defined meta:name="OVERHEIDop.GmbID/DC.identifier">gmb-2019-289391</meta:user-defined>
    <meta:user-defined meta:name="OVERHEIDop.versieInformatie"/>
  </office:meta>
</office:document-meta>
</file>