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lot van Nieuwerkerkstraat 12, 2019-08194, realiseren nieuwbouw woning, ontheffing handelen in strijd met regels ruimtelijke ordening, verzonden 21 nov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39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9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9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22 486264</meta:user-defined>
    <meta:user-defined meta:name="DC.title">Haarlem, geweigerde omgevingsvergunning Slot van Nieuwerkerkstraat 12, 2019-08194, realiseren nieuwbouw woning, ontheffing handelen in strijd met regels ruimtelijke ordening, verzonden 21 november 2019</meta:user-defined>
    <meta:user-defined meta:name="OVERHEID.PostcodeHuisnummer/OVERHEIDop.postcodeHuisnummer">2034KK 12a</meta:user-defined>
    <meta:user-defined meta:name="OVERHEIDop.straatnaam">Slot van Nieuwerkerkstraat</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89390</meta:user-defined>
    <meta:user-defined meta:name="OVERHEIDop.GmbID/DC.identifier">gmb-2019-289390</meta:user-defined>
    <meta:user-defined meta:name="OVERHEIDop.versieInformatie"/>
  </office:meta>
</office:document-meta>
</file>