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Marnixstraat 115, 2019-09963, op 9 t/m 13 december 2019,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8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8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8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899 490480</meta:user-defined>
    <meta:user-defined meta:name="DC.title">Haarlem, verleende vergunning voor aanleggen, beschadigen en veranderen van een weg, Marnixstraat 115, 2019-09963, op 9 t/m 13 december 2019, verzonden 20 november 2019</meta:user-defined>
    <meta:user-defined meta:name="OVERHEID.PostcodeHuisnummer/OVERHEIDop.postcodeHuisnummer">2023RH 92 zw</meta:user-defined>
    <meta:user-defined meta:name="OVERHEIDop.straatnaam">Marnix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385</meta:user-defined>
    <meta:user-defined meta:name="OVERHEIDop.GmbID/DC.identifier">gmb-2019-289385</meta:user-defined>
    <meta:user-defined meta:name="OVERHEIDop.versieInformatie"/>
  </office:meta>
</office:document-meta>
</file>