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47, 2019-08525, realiseren dakopbouw, ontheffing handelen in strijd met regels ruimtelijke ordening,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7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0 490511</meta:user-defined>
    <meta:user-defined meta:name="DC.title">Haarlem, verleende omgevingsvergunning Obistraat 47, 2019-08525, realiseren dakopbouw, ontheffing handelen in strijd met regels ruimtelijke ordening, verzonden 26 november 2019 Het college van burgemeester en wethouders heeft de bovenstaande omgevingsvergunning op grond van de Wabo verleend.</meta:user-defined>
    <meta:user-defined meta:name="OVERHEID.PostcodeHuisnummer/OVERHEIDop.postcodeHuisnummer">2022CG 47</meta:user-defined>
    <meta:user-defined meta:name="OVERHEIDop.straatnaam">Obi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73</meta:user-defined>
    <meta:user-defined meta:name="OVERHEIDop.GmbID/DC.identifier">gmb-2019-289373</meta:user-defined>
    <meta:user-defined meta:name="OVERHEIDop.versieInformatie"/>
  </office:meta>
</office:document-meta>
</file>