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15 woningen, naast Drs. J. van Disweg 2W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ast Drs. J. van Disweg 2WS in Broek in Waterland voor het bouwen van 15 woningen</text:p>
            <text:p text:style-name="common-al">(ingekomen 30 januari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-   het maken of wijzigen van een uitrit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93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15 woningen, naast Drs. J. van Disweg 2W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37</meta:user-defined>
    <meta:user-defined meta:name="OVERHEIDop.GmbID/DC.identifier">gmb-2019-28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DA 2 ws</meta:user-defined>
    <meta:user-defined meta:name="OVERHEIDop.woonplaats">Broek in Waterland</meta:user-defined>
    <meta:user-defined meta:name="OVERHEIDop.straatnaam">Drs. J. van Dis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51 494705</meta:user-defined>
    <meta:user-defined meta:name="OVERHEIDop.versieInformatie"/>
  </office:meta>
</office:document-meta>
</file>