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rayseweg 128a te Horst, verlenging beslistermijn omgevingsvergunning (besluitdatum 27 november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nrayseweg 128a, Horst, verlenging beslistermijn omgevingsvergunning (27-11-2019)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Uitbreiding bedrijfspand Venrayseweg 128A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9362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6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6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52 387727</meta:user-defined>
    <meta:user-defined meta:name="DC.title">Venrayseweg 128a te Horst, verlenging beslistermijn omgevingsvergunning (besluitdatum 27 november 2019)</meta:user-defined>
    <meta:user-defined meta:name="OVERHEID.PostcodeHuisnummer/OVERHEIDop.postcodeHuisnummer">5961</meta:user-defined>
    <meta:user-defined meta:name="OVERHEIDop.woonplaats">Horst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362</meta:user-defined>
    <meta:user-defined meta:name="OVERHEIDop.GmbID/DC.identifier">gmb-2019-289362</meta:user-defined>
    <meta:user-defined meta:name="OVERHEIDop.versieInformatie"/>
  </office:meta>
</office:document-meta>
</file>