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landlaan Voorburg realiseren van achtenveertig huurappartementen (2e fa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achtenveertig huurappartementen inclusief bergingen en algemene ruimten, met parkeervoorzieningen, met bijbehorende bouwwerken en bouwwerken, geen bouwwerk zijnde, en aanlegwerkzaamheden (aanvraag 2e fas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november 2019</text:p>
            <text:p text:style-name="common-al">
            <text:span text:style-name="nadrukvet">Ons kenmerk:</text:span> 58984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936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6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6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67 455051</meta:user-defined>
    <meta:user-defined meta:name="DC.title">Aanvraag omgevingsvergunning Rijnlandlaan Voorburg realiseren van achtenveertig huurappartementen (2e fase)</meta:user-defined>
    <meta:user-defined meta:name="OVERHEID.PostcodeHuisnummer/OVERHEIDop.postcodeHuisnummer">2273CV</meta:user-defined>
    <meta:user-defined meta:name="OVERHEIDop.straatnaam">Rijnlandlaan</meta:user-defined>
    <meta:user-defined meta:name="OVERHEIDop.woonplaats">Voorburg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360</meta:user-defined>
    <meta:user-defined meta:name="OVERHEIDop.GmbID/DC.identifier">gmb-2019-289360</meta:user-defined>
    <meta:user-defined meta:name="OVERHEIDop.versieInformatie"/>
  </office:meta>
</office:document-meta>
</file>