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Groenendaal 45)</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04 februari 2019</text:span></text:span> een ontheffing verleend van het verbod op veroorzaken van geluidhinder op grond van artikel 4.6 APV Rotterdam 2012.</text:p>
            <text:p text:style-name="common-al">De ontheffing wordt verleend voor werkzaamheden die plaatsvinden op de locatie <text:span text:style-name="nadrukvet"><text:span text:style-name="nadrukcur">Groenendaal 45, 3011 SG.</text:span></text:span></text:p>
            <text:p text:style-name="common-al">De werkzaamheden bestaan uit <text:span text:style-name="nadrukcur">het leggen van een 0,4kv-laagspanningskabel.</text:span></text:p>
            <text:p text:style-name="common-al">De ontheffing geldt op <text:span text:style-name="nadrukvet"><text:span text:style-name="nadrukcur">05 februari 2019 tussen 19:00 – 23:00 uur</text:span></text:span><text:span text:style-name="nadrukcur">.</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text:p>
            <text:p text:style-name="common-al">  - datum bezwaarschrift;</text:p>
            <text:p text:style-name="common-al"> - de gronden van het bezwaar;</text:p>
            <text:p text:style-name="common-al"> - een omschrijving van het besluit waartegen het bezwaar zich richt. </text:p>
            <text:p text:style-name="last-al">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3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Groenendaal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36</meta:user-defined>
    <meta:user-defined meta:name="OVERHEIDop.GmbID/DC.identifier">gmb-2019-2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SM 45d</meta:user-defined>
    <meta:user-defined meta:name="OVERHEIDop.woonplaats">Rotterdam</meta:user-defined>
    <meta:user-defined meta:name="OVERHEIDop.straatnaam">Groenendaa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86 437457</meta:user-defined>
    <meta:user-defined meta:name="OVERHEIDop.versieInformatie"/>
  </office:meta>
</office:document-meta>
</file>