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VOF Restaurant “De Veluw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VOF Restaurant De Veluwe</text:p>
            <text:p text:style-name="tussenkopcur">Locatie:    Krimweg 28 in Hoenderloo</text:p>
            <text:p text:style-name="tussenkopcur">Reden vergunning:   nieuwe ondernemers</text:p>
            <text:p text:style-name="tussenkopcur">Datum vergunning:   1 februari 2019</text:p>
            <text:p text:style-name="tussenkopcur">Vergunningnummer:  D/6117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3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VOF Restaurant “De Veluwe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35</meta:user-defined>
    <meta:user-defined meta:name="OVERHEIDop.GmbID/DC.identifier">gmb-2019-289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X 28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754 458982</meta:user-defined>
    <meta:user-defined meta:name="OVERHEIDop.versieInformatie"/>
  </office:meta>
</office:document-meta>
</file>