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Kerkstraat 1 Uithuizermeeden, Wet algemene bepalingen omgevingsrecht, uitgebreide voorbereidingsprocedur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et Hogeland maken bekend dat zij in het kader van de Wet algemene bepalingen omgevingsrecht voornemens zijn omgevingsvergunning te verlenen voor het realiseren van 6 appartementen aan de Kerkstraat 1 te Uithuizermeeden. De vergunning bestaat uit </text:p>
            <text:p text:style-name="al">• het bouwen van een bouwwerk (art. 2.1, lid 1, sub a Wabo) </text:p>
            <text:p text:style-name="al">• gebruiken van gronden/bouwwerken in strijd met het bestemmingsplan (art. 2.1, lid 1, sub c Wabo). </text:p>
            <text:p text:style-name="al">De aanvraag, het ontwerpbesluit en de bijbehorende stukken liggen van 21 november 2019 tot en met 2 januari 2020 ter inzage in het gemeentehuis te Het Hogeland, locatie Uithuizen. Wilt u de vergunning inzien in de gemeentelocatie in Bedum, Leens of Winsum, bel dan voor een afspraak: 088-345 888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33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Kennisgeving ontwerpbesluit Kerkstraat 1 Uithuizermeeden, Wet algemene bepalingen omgevingsrecht, uitgebreide voorbereidingsprocedur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38</meta:user-defined>
    <meta:user-defined meta:name="OVERHEIDop.GmbID/DC.identifier">gmb-2019-289338</meta:user-defined>
    <meta:user-defined meta:name="OVERHEIDop.versieInformatie"/>
  </office:meta>
</office:document-meta>
</file>