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 de Snik weer in 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inds afgelopen donderdag 21 november 2019 is de nieuwe brug de Snik in Uithuizen weer open voor het verkeer. Wethouder Eltjo Dijkhuis opende de nieuwe brug onder toeziend oog van de aannemer. De brug maakt onderdeel uit van de centrumontwikkeling van Uithuizen. Waarbij naast de reconstructie van de Blink, het hele centrum vanaf Hoofdstraat Oost tot en met het Molenerf in ontwikkeling is. Kijk voor deze en andere projecten eens op: <text:a xlink:href="https://hethogeland.nl/plannen-en-projecten.html" xlink:type="simple">www.hethogeland.nl/plannen-en-projecte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933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3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33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Brug de Snik weer in gebruik</meta:user-defined>
    <meta:user-defined meta:name="DCTERMS.W3CDTF/DCTERMS.available">2019-11-28</meta:user-defined>
    <meta:user-defined meta:name="DCTERMS.W3CDTF/OVERHEIDop.jaargang">2019</meta:user-defined>
    <meta:user-defined meta:name="OVERHEIDop.publicationIssue">289331</meta:user-defined>
    <meta:user-defined meta:name="OVERHEIDop.GmbID/DC.identifier">gmb-2019-289331</meta:user-defined>
    <meta:user-defined meta:name="OVERHEIDop.versieInformatie"/>
  </office:meta>
</office:document-meta>
</file>