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26/22177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unningstraat 8, 4726 BB  Heerle</text:p>
            <text:p text:style-name="tussenkopcur">Omschrijving : Uitweg melding</text:p>
            <text:p text:style-name="tussenkopcur">Registratienummer : 2019av0726/221779</text:p>
            <text:p text:style-name="tussenkopcur">Publicatiedatum : 29-11-2019</text:p>
            <text:p text:style-name="tussenkopcur">Datum aanvraag : 20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32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2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2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834 392955</meta:user-defined>
    <meta:user-defined meta:name="DC.title">2019av0726/221779 Ingediende aanvraag voor een Uitweg melding</meta:user-defined>
    <meta:user-defined meta:name="OVERHEID.PostcodeHuisnummer/OVERHEIDop.postcodeHuisnummer">4726BB 8</meta:user-defined>
    <meta:user-defined meta:name="OVERHEIDop.straatnaam">Runningstraat</meta:user-defined>
    <meta:user-defined meta:name="OVERHEIDop.woonplaats">Heerle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326</meta:user-defined>
    <meta:user-defined meta:name="OVERHEIDop.GmbID/DC.identifier">gmb-2019-289326</meta:user-defined>
    <meta:user-defined meta:name="OVERHEIDop.versieInformatie"/>
  </office:meta>
</office:document-meta>
</file>