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2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mgang in Wouw (Kerkplein in Nispen)</text:p>
            <text:p text:style-name="tussenkopcur">Omschrijving : Standplaats t.b.v. promotie Caiway</text:p>
            <text:p text:style-name="tussenkopcur">Omgang in Wouw d.d. 4, 11, 18 december 2019</text:p>
            <text:p text:style-name="tussenkopcur">Kerkplein in Nispen d.d. 5, 6, 12, 13, 19, 20 december 2019</text:p>
            <text:p text:style-name="tussenkopcur">Registratienummer : 2019av0722</text:p>
            <text:p text:style-name="tussenkopcur">Publicatiedatum : 29-11-2019</text:p>
            <text:p text:style-name="tussenkopcur">Datum aanvraag : 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01 393050</meta:user-defined>
    <meta:user-defined meta:name="OVERHEID.EPSG28992/DC.spatial">90697 388528</meta:user-defined>
    <meta:user-defined meta:name="DC.title">2019av0722 Ingediende aanvraag voor een Standplaats</meta:user-defined>
    <meta:user-defined meta:name="OVERHEID.PostcodeHuisnummer/OVERHEIDop.postcodeHuisnummer">4724EN 39</meta:user-defined>
    <meta:user-defined meta:name="OVERHEID.PostcodeHuisnummer/OVERHEIDop.postcodeHuisnummer">4709BJ</meta:user-defined>
    <meta:user-defined meta:name="OVERHEIDop.straatnaam">Omgang</meta:user-defined>
    <meta:user-defined meta:name="OVERHEIDop.straatnaam">Kerkplein</meta:user-defined>
    <meta:user-defined meta:name="OVERHEIDop.woonplaats">Wouw</meta:user-defined>
    <meta:user-defined meta:name="OVERHEIDop.woonplaats">Nisp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5</meta:user-defined>
    <meta:user-defined meta:name="OVERHEIDop.GmbID/DC.identifier">gmb-2019-289325</meta:user-defined>
    <meta:user-defined meta:name="OVERHEIDop.versieInformatie"/>
  </office:meta>
</office:document-meta>
</file>