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25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otendreef 2, 4703 RK  Roosendaal</text:p>
            <text:p text:style-name="tussenkopcur">Omschrijving : Aanvraag overbrengingsvergunning vuurwerk 2020</text:p>
            <text:p text:style-name="tussenkopcur">Registratienummer : 2019av0725</text:p>
            <text:p text:style-name="tussenkopcur">Publicatiedatum : 29-11-2019</text:p>
            <text:p text:style-name="tussenkopcur">Datum aanvraag : 18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2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78 395777</meta:user-defined>
    <meta:user-defined meta:name="DC.title">2019av0725 Ingediende aanvraag voor een Vuurwerkverkoop</meta:user-defined>
    <meta:user-defined meta:name="OVERHEID.PostcodeHuisnummer/OVERHEIDop.postcodeHuisnummer">4703RK 2</meta:user-defined>
    <meta:user-defined meta:name="OVERHEIDop.straatnaam">Potendreef</meta:user-defined>
    <meta:user-defined meta:name="OVERHEIDop.woonplaats">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24</meta:user-defined>
    <meta:user-defined meta:name="OVERHEIDop.GmbID/DC.identifier">gmb-2019-289324</meta:user-defined>
    <meta:user-defined meta:name="OVERHEIDop.versieInformatie"/>
  </office:meta>
</office:document-meta>
</file>