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erkenveld achter huisnummer 1 in Roosendaal (kadastraal bekend gemeente Roosendaal en Nispen, sectie B, perceelnummer 08372)</text:p>
            <text:p text:style-name="tussenkopcur">Omschrijving : Omgevingsvergunning voor het bouwen van een hal</text:p>
            <text:p text:style-name="tussenkopcur">Registratienummer : 2019WB0969</text:p>
            <text:p text:style-name="tussenkopcur">Publicatiedatum : 29-11-2019</text:p>
            <text:p text:style-name="tussenkopcur">Datum aanvraag : 19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1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78 397394</meta:user-defined>
    <meta:user-defined meta:name="DC.title">2019WB0969 Ingediende aanvraag voor een Omgevingsvergunning</meta:user-defined>
    <meta:user-defined meta:name="OVERHEID.PostcodeHuisnummer/OVERHEIDop.postcodeHuisnummer">4704SV 16</meta:user-defined>
    <meta:user-defined meta:name="OVERHEIDop.straatnaam">Klerkenveld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15</meta:user-defined>
    <meta:user-defined meta:name="OVERHEIDop.GmbID/DC.identifier">gmb-2019-289315</meta:user-defined>
    <meta:user-defined meta:name="OVERHEIDop.versieInformatie"/>
  </office:meta>
</office:document-meta>
</file>