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7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aartkant naast huisnummer 1a in Roosendaal (kadastraal bekend Gemeente Roosendaal en Nispen, sectie B, perceelnummer 08360)</text:p>
            <text:p text:style-name="tussenkopcur">Omschrijving : Omgevingsvergunning voor het oprichten van een bedrijfsloods</text:p>
            <text:p text:style-name="tussenkopcur">Registratienummer : 2019WB0975</text:p>
            <text:p text:style-name="tussenkopcur">Publicatiedatum : 29-11-2019</text:p>
            <text:p text:style-name="tussenkopcur">Datum aanvraag : 21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31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1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1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21 397126</meta:user-defined>
    <meta:user-defined meta:name="DC.title">2019WB0975 Ingediende aanvraag voor een Omgevingsvergunning</meta:user-defined>
    <meta:user-defined meta:name="OVERHEID.PostcodeHuisnummer/OVERHEIDop.postcodeHuisnummer">4704RW 1a</meta:user-defined>
    <meta:user-defined meta:name="OVERHEIDop.straatnaam">Vaartkant</meta:user-defined>
    <meta:user-defined meta:name="OVERHEIDop.woonplaats">Roosendaal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312</meta:user-defined>
    <meta:user-defined meta:name="OVERHEIDop.GmbID/DC.identifier">gmb-2019-289312</meta:user-defined>
    <meta:user-defined meta:name="OVERHEIDop.versieInformatie"/>
  </office:meta>
</office:document-meta>
</file>