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arland 40, 1448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besloten de omgevingsvergunning voor Saarland 40, 1448J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en het kappen van een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3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aarland 40, 1448JP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31</meta:user-defined>
    <meta:user-defined meta:name="OVERHEIDop.GmbID/DC.identifier">gmb-2019-2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JP 4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89.97 501761.99</meta:user-defined>
    <meta:user-defined meta:name="OVERHEIDop.versieInformatie"/>
  </office:meta>
</office:document-meta>
</file>