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2-6-1-1">
      <style:table-column-properties style:rel-column-width="46*"/>
    </style:style>
    <style:style style:family="table-column" style:parent-style-name="colspec" style:name="id1-3-2-2-2-6-1-2">
      <style:table-column-properties style:rel-column-width="46*"/>
    </style:style>
    <style:style style:family="table-column" style:parent-style-name="colspec" style:name="id1-3-2-2-2-10-1-1">
      <style:table-column-properties style:rel-column-width="46*"/>
    </style:style>
    <style:style style:family="table-column" style:parent-style-name="colspec" style:name="id1-3-2-2-2-10-1-2">
      <style:table-column-properties style:rel-column-width="46*"/>
    </style:style>
    <style:style style:family="table-column" style:parent-style-name="colspec" style:name="id1-3-2-2-2-14-1-1">
      <style:table-column-properties style:rel-column-width="46*"/>
    </style:style>
    <style:style style:family="table-column" style:parent-style-name="colspec" style:name="id1-3-2-2-2-14-1-2">
      <style:table-column-properties style:rel-column-width="46*"/>
    </style:style>
    <text:list-style style:name="id1-3-2-2-2-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3-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2-2-2-2">
      <text:list-level-style-bullet style:num-suffix="" text:bullet-char="​" text:level="1">
        <style:list-level-properties text:min-label-width="10mm"/>
      </text:list-level-style-bullet>
    </text:list-style>
    <text:list-style style:name="id1-3-2-2-2-14-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2-2-3-2">
      <text:list-level-style-bullet style:num-suffix="" text:bullet-char="​" text:level="1">
        <style:list-level-properties text:min-label-width="10mm"/>
      </text:list-level-style-bullet>
    </text:list-style>
    <text:list-style style:name="id1-3-2-2-2-14-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3-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8-1-1">
      <style:table-column-properties style:rel-column-width="46*"/>
    </style:style>
    <style:style style:family="table-column" style:parent-style-name="colspec" style:name="id1-3-2-2-2-18-1-2">
      <style:table-column-properties style:rel-column-width="46*"/>
    </style:style>
    <text:list-style style:name="id1-3-2-2-2-18-1-3-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1-3-2-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1-3-2-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1-3-2-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gemeente Roosendaal 2017</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22 oktober 2019;</text:p>
            <text:p text:style-name="al"/>
            <text:p text:style-name="al">gelet op de artikelen 2.1.3, 2.1.4, 2.1.4a, 2.1.5, eerste lid, 2.1.6, 2.1.7, 2.3.6, vierde lid en 2.6.6, eerste lid, van de Wet maatschappelijke ondersteuning 2015;</text:p>
            <text:p text:style-name="al"/>
            <text:p text:style-name="al">overwegende dat:</text:p>
            <text:list text:style-name="id1-3-2-1-1-8">
              <text:list-item text:style-override="id1-3-2-1-1-8-1">
                <text:number>-</text:number>
                <text:p text:style-name="al">jurisprudentie en de wijziging van de Wet Minimumloon enkele wijzigingen in de verordening nodig maken</text:p>
              </text:list-item>
            </text:list>
            <text:p text:style-name="al"/>
            <text:p text:style-name="al">BESLUIT</text:p>
            <text:p text:style-name="al"/>
            <text:p text:style-name="al">vast te stellen de volgende <text:span text:style-name="nadrukvet">Verordening tot wijziging van de Verordening maatschappelijke ondersteuning gemeente Roosendaal 2017.</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Verordening maatschappelijke ondersteuning gemeente Roosendaal 2017 wordt gewijzigd als volgt:</text:p>
            <text:p text:style-name="al"/>
            <text:p text:style-name="al">A</text:p>
            <text:p text:style-name="al">Artikel 1 wordt gewijzigd als volgt:</text:p>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 Begripsbepalingen</text:p>
                    <text:p text:style-name="table_al">Lid 1.</text:p>
                    <text:p text:style-name="table_al">• bijdrage: bijdrage in de kosten als bedoeld in artikel 2.1.4, <text:span text:style-name="nadrukcur">eerste lid</text:span>, van de wet;</text:p>
                    <text:p text:style-name="table_al"/>
                  </table:table-cell>
                  <table:table-cell table:style-name="cell_frame_all" table:number-rows-spanned="1" table:number-columns-spanned="1">
                    <text:p text:style-name="table_al">Artikel 1. Begripsbepalingen</text:p>
                    <text:p text:style-name="table_al">Lid 1.</text:p>
                    <text:p text:style-name="table_al">• bijdrage: bijdrage in de kosten als bedoeld in artikel 2.1.4 <text:span text:style-name="nadrukvet">en 2.1.4a</text:span> van de wet;</text:p>
                    <text:p text:style-name="table_al"/>
                  </table:table-cell>
                </table:table-row>
              </table:table>
              <text:p text:style-name="table_bottom"/>
            </text:section>
            <text:p text:style-name="al"/>
            <text:p text:style-name="al">B</text:p>
            <text:p text:style-name="al">Artikel 12 wordt gewijzigd als volgt:</text:p>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2. Regels voor bijdrage in de kosten van algemene voorzieningen</text:p>
                    <text:p text:style-name="table_al"/>
                    <text:p text:style-name="table_al"/>
                    <text:p text:style-name="table_al"/>
                    <text:p text:style-name="table_al">Een cliënt is een bijdrage verschuldigd van € 5,- per uur voor gebruikmaking van een dienstencheque in het kader van de Huishoudelijke Hulp Toelage (HHT).</text:p>
                  </table:table-cell>
                  <table:table-cell table:style-name="cell_frame_all" table:number-rows-spanned="1" table:number-columns-spanned="1">
                    <text:p text:style-name="table_al">Artikel 12. Regels voor bijdrage in de kosten van algemene voorzieningen<text:span text:style-name="nadrukvet">, met uitzondering van de bij verordening aangewezen algemene voorzieningen</text:span></text:p>
                    <text:p text:style-name="table_al"/>
                    <text:p text:style-name="table_al">Een cliënt is een bijdrage verschuldigd van € 5,- per uur voor gebruikmaking van een dienstencheque in het kader van de Huishoudelijke Hulp Toelage (HHT).</text:p>
                  </table:table-cell>
                </table:table-row>
              </table:table>
              <text:p text:style-name="table_bottom"/>
            </text:section>
            <text:p text:style-name="al"/>
            <text:p text:style-name="al">C</text:p>
            <text:p text:style-name="al">Artikel 12a wordt gewijzigd als volgt:</text:p>
            <text:section text:name="table_id1-3-2-2-2-14" text:style-name="table">
              <text:p text:style-name="table_top"/>
              <table:table table:style-name="tgroup">
                <table:table-column table:style-name="id1-3-2-2-2-14-1-1"/>
                <table:table-column table:style-name="id1-3-2-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2a. Regels voor bijdrage in de kosten van maatwerkvoorzieningen </text:p>
                    <text:p text:style-name="table_al"/>
                    <text:list text:style-name="id1-3-2-2-2-14-1-3-2-1-3">
                      <text:list-item text:style-override="id1-3-2-2-2-14-1-3-2-1-3-1">
                        <text:number>1.</text:number>
                        <text:p text:style-name="table_al">Een cliënt is een bijdrage in de kosten verschuldigd voor een maatwerkvoorziening, zolang de cliënt van de maatwerkvoorziening gebruik maakt of gedurende de periode waarvoor het pgb wordt verstrekt<text:span text:style-name="nadrukcur">, en afhankelijk van het inkomen en vermogen van de cliënt en zijn echtgenoot.</text:span></text:p>
                      </text:list-item>
                    </text:list>
                    <text:list text:style-name="id1-3-2-2-2-14-1-3-2-1-4">
                      <text:list-item text:style-override="id1-3-2-2-2-14-1-3-2-1-4-1">
                        <text:number>2.</text:number>
                        <text:p text:style-name="table_al">
                          <text:span text:style-name="nadrukcur">De bijdrage, bedoeld in artikel 3.1, tweede </text:span>
                          <text:span text:style-name="nadrukcur">lid,van</text:span>
                          <text:span text:style-name="nadrukcur"> het Uitvoeringsbesluit </text:span>
                          <text:span text:style-name="nadrukcur">Wmo</text:span>
                          <text:span text:style-name="nadrukcur"> 2015 dan wel het totaal van de bijdragen, is gelijk aan de kostprijs, tot aan ten hoogste € 17,50 per bijdrageperiode voor de cliënt of de gehuwde cliënten tezamen, tenzij overeenkomstig artikel 2.1.4, derde lid, van de Wet maatschappelijke ondersteuning 2015, hoofdstuk 3 van het Uitvoeringsbesluit </text:span>
                          <text:span text:style-name="nadrukcur">Wmo</text:span>
                          <text:span text:style-name="nadrukcur"> 2015 of het volgende lid geen of een lagere bijdrage is verschuldigd.</text:span>
                        </text:p>
                      </text:list-item>
                    </text:list>
                    <text:list text:style-name="id1-3-2-2-2-14-1-3-2-1-5">
                      <text:list-item text:style-override="id1-3-2-2-2-14-1-3-2-1-5-1">
                        <text:number>4.</text:number>
                        <text:p text:style-name="table_al">In afwijking van het eerste en tweede lid:</text:p>
                        <text:p text:style-name="table_al">a. is de cliënt <text:span text:style-name="nadrukcur">geen bijdrage verschuldigd</text:span> voor de maatwerkvoorziening collectief vraagafhankelijk vervoer, maar is een ritbijdrage verschuldigd op basis van het in de regio gangbare toepasselijke tarief, waarbij de betaling van deze bijdrage door de aanvrager door de vervoerder in ontvangst wordt genomen, in naam en voor rekening van de gemeente die het vervoer aanbiedt;</text:p>
                        <text:p text:style-name="table_al">b. kan een cliënt zich door één sociale begeleider laten vergezellen. De begeleider is tweemaal het tarief verschuldigd, zoals bedoeld in het vorige lid, tenzij de begeleiding naar het oordeel van het college medisch noodzakelijk is. In dat geval is het vervoer van de begeleider gratis.</text:p>
                        <text:p text:style-name="table_al"/>
                      </text:list-item>
                    </text:list>
                    <text:p text:style-name="table_al"/>
                    <text:p text:style-name="table_al"/>
                    <text:p text:style-name="table_al"/>
                    <text:p text:style-name="table_al"/>
                  </table:table-cell>
                  <table:table-cell table:style-name="cell_frame_all" table:number-rows-spanned="1" table:number-columns-spanned="1">
                    <text:p text:style-name="table_al">Artikel 12a. Regels voor bijdrage in de kosten van maatwerkvoorzieningen<text:span text:style-name="nadrukvet"> en bij verordening aangewezen algemene voorzieningen </text:span></text:p>
                    <text:list text:style-name="id1-3-2-2-2-14-1-3-2-2-2">
                      <text:list-item text:style-override="id1-3-2-2-2-14-1-3-2-2-2-1">
                        <text:number>1.</text:number>
                        <text:p text:style-name="table_al">Een cliënt is een bijdrage in de kosten verschuldigd voor een maatwerkvoorziening, zolang de cliënt van de maatwerkvoorziening gebruik maakt of gedurende de periode waarvoor het pgb wordt verstrekt.</text:p>
                      </text:list-item>
                      <text:list-item text:style-override="id1-3-2-2-2-14-1-3-2-2-2-2">
                        <text:number/>
                        <text:p text:style-name="table_al"/>
                      </text:list-item>
                    </text:list>
                    <text:list text:style-name="id1-3-2-2-2-14-1-3-2-2-3">
                      <text:list-item text:style-override="id1-3-2-2-2-14-1-3-2-2-3-1">
                        <text:number>2.</text:number>
                        <text:p text:style-name="table_al">
                          <text:span text:style-name="nadrukvet">De bijdragen voor maatwerkvoorzieningen zijn gelijk aan de kostprijs, tot aan ten hoogste het bedrag als genoemd in artikel 2.1.4a 4</text:span>
                          <text:span text:style-name="nadrukvet">e</text:span>
                          <text:span text:style-name="nadrukvet"> lid voor de ongehuwde cliënt of de gehuwde cliënten tezamen, tenzij overeenkomstig artikel 2.1.4a, vijfde lid, van de wet of hoofdstuk 3 van het Uitvoeringsbesluit </text:span>
                          <text:span text:style-name="nadrukvet">Wmo</text:span>
                          <text:span text:style-name="nadrukvet"/>
                          <text:span text:style-name="nadrukvet">geen of een lagere bijdrage is verschuldigd.</text:span>
                        </text:p>
                      </text:list-item>
                      <text:list-item text:style-override="id1-3-2-2-2-14-1-3-2-2-3-2">
                        <text:number/>
                        <text:p text:style-name="table_al"/>
                      </text:list-item>
                    </text:list>
                    <text:list text:style-name="id1-3-2-2-2-14-1-3-2-2-4">
                      <text:list-item text:style-override="id1-3-2-2-2-14-1-3-2-2-4-1">
                        <text:number>4.</text:number>
                        <text:p text:style-name="table_al">In afwijking van het eerste en tweede lid <text:span text:style-name="nadrukvet">en in afwijking van artikel 2.1.4a, vierde lid, van </text:span><text:span text:style-name="nadrukvet">de wet: </text:span></text:p>
                        <text:p text:style-name="table_al">a. is de cliënt voor de maatwerkvoorziening collectief vraagafhankelijk vervoer een ritbijdrage verschuldigd op basis van het in de regio gangbare toepasselijke tarief, waarbij de betaling van deze bijdrage door de aanvrager door de vervoerder in ontvangst wordt genomen, in naam en voor rekening van de gemeente die het vervoer aanbiedt;</text:p>
                        <text:p text:style-name="table_al">b. kan een cliënt zich door één sociale begeleider laten vergezellen. De begeleider is tweemaal het het in de regio gangbare toepasselijke tarief verschuldigd, tenzij de begeleiding naar het oordeel van het college medisch noodzakelijk is. In dat geval is het vervoer van de begeleider gratis.</text:p>
                        <text:p text:style-name="table_al">
                          <text:span text:style-name="nadrukvet">c. is de cliënt geen bijdrage verschuldigd voor de maatwerkvoorziening begeleiding waakvlam.</text:span>
                        </text:p>
                        <text:p text:style-name="table_al"/>
                      </text:list-item>
                    </text:list>
                  </table:table-cell>
                </table:table-row>
              </table:table>
              <text:p text:style-name="table_bottom"/>
            </text:section>
            <text:p text:style-name="al"/>
            <text:p text:style-name="al">D</text:p>
            <text:p text:style-name="al">Toegevoegd wordt nieuwe leden dat luidt: artikel 12a , lid 9 en 10</text:p>
            <text:section text:name="table_id1-3-2-2-2-18" text:style-name="table">
              <text:p text:style-name="table_top"/>
              <table:table table:style-name="tgroup">
                <table:table-column table:style-name="id1-3-2-2-2-18-1-1"/>
                <table:table-column table:style-name="id1-3-2-2-2-1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Artikel 12a. Regels voor bijdrage in de kosten van maatwerkvoorzieningen en bij verordening aangewezen algemene voorzieningen</text:p>
                    <text:p text:style-name="table_al"/>
                    <text:p text:style-name="table_al">
                      <text:span text:style-name="nadrukvet"/>
                    </text:p>
                    <text:list text:style-name="id1-3-2-2-2-18-1-3-2-2-4">
                      <text:list-item text:style-override="id1-3-2-2-2-18-1-3-2-2-4-1">
                        <text:number>9</text:number>
                        <text:p text:style-name="table_al">
                          <text:span text:style-name="nadrukvet">Een cliënt is geen bijdrage in de kosten verschuldigd voor een bij verordening aangewezen algemene voorziening zolang de cliënt van deze voorziening gebruik maakt.</text:span>
                        </text:p>
                      </text:list-item>
                    </text:list>
                    <text:list text:style-name="id1-3-2-2-2-18-1-3-2-2-5">
                      <text:list-item text:style-override="id1-3-2-2-2-18-1-3-2-2-5-1">
                        <text:number>10.</text:number>
                        <text:p text:style-name="table_al">
                          <text:span text:style-name="nadrukvet">Er zijn geen bij verordening aangewezen algemene voorzieningen.</text:span>
                        </text:p>
                      </text:list-item>
                    </text:list>
                    <text:p text:style-name="table_al"/>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 II Inwerkingtreding</text:p>
            <text:p text:style-name="al">Deze Wijzigingsverordening treedt in werking op 1 januari 2020.</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8 november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30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0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0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Zorg en gezondheid | Organisatie en beleid</meta:user-defined>
    <meta:user-defined meta:name="DC.source">artikel 108, eerste lid, van de Gemeentewet]|[1.0:c:BWBR0005416&amp;artikel=108&amp;lid=1&amp;g=2017-07-01</meta:user-defined>
    <meta:user-defined meta:name="DC.source">artikel 147, eerste lid, van de Gemeentewet]|[1.0:c:BWBR0005416&amp;artikel=147&amp;lid=1&amp;g=2017-07-01</meta:user-defined>
    <meta:user-defined meta:name="DC.source">artikel 149 van de Gemeentewet]|[1.0:c:BWBR0005416&amp;artikel=149&amp;g=2017-07-01</meta:user-defined>
    <meta:user-defined meta:name="DC.source">artikel 156 van de Gemeentewet]|[1.0:c:BWBR0005416&amp;artikel=156&amp;g=2017-07-01</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p.referentienummer">173656</meta:user-defined>
    <dc:language>nl</dc:language>
    <meta:user-defined meta:name="OVERHEID.Gemeente/DC.spatial">Roosendaal</meta:user-defined>
    <meta:user-defined meta:name="DC.title">Verordening maatschappelijke ondersteuning gemeente Roosendaal 2017</meta:user-defined>
    <meta:user-defined meta:name="DCTERMS.W3CDTF/DCTERMS.available">2019-11-29</meta:user-defined>
    <meta:user-defined meta:name="DCTERMS.W3CDTF/OVERHEIDop.jaargang">2019</meta:user-defined>
    <meta:user-defined meta:name="OVERHEIDop.publicationIssue">289305</meta:user-defined>
    <meta:user-defined meta:name="OVERHEIDop.betreftRegeling">CVDR602977_4</meta:user-defined>
    <meta:user-defined meta:name="xs:date/OVERHEIDop.startdatum">2020-01-01</meta:user-defined>
    <meta:user-defined meta:name="OVERHEIDop.GmbID/DC.identifier">gmb-2019-289305</meta:user-defined>
    <meta:user-defined meta:name="OVERHEIDop.versieInformatie"/>
  </office:meta>
</office:document-meta>
</file>