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roenhoutseweg 36, 4703 SJ Roosendaal</text:p>
            <text:p text:style-name="tussenkopcur">Omschrijving : Omgevingsvergunning voor het vervangen van kozijnen</text:p>
            <text:p text:style-name="tussenkopcur">Registratienummer : 2019WB0863</text:p>
            <text:p text:style-name="tussenkopcur">Publicatiedatum : 29-11-2019</text:p>
            <text:p text:style-name="tussenkopcur">Datum besluit verzonden : 2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996 395806</meta:user-defined>
    <meta:user-defined meta:name="DC.title">2019WB0863 Verleende Omgevingsvergunning Reguliere procedure</meta:user-defined>
    <meta:user-defined meta:name="OVERHEID.PostcodeHuisnummer/OVERHEIDop.postcodeHuisnummer">4703SJ 36</meta:user-defined>
    <meta:user-defined meta:name="OVERHEIDop.straatnaam">Vroenhoutseweg</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04</meta:user-defined>
    <meta:user-defined meta:name="OVERHEIDop.GmbID/DC.identifier">gmb-2019-289304</meta:user-defined>
    <meta:user-defined meta:name="OVERHEIDop.versieInformatie"/>
  </office:meta>
</office:document-meta>
</file>