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kapel, Fuutstraat 1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uutstraat 1 in Ilpendam voor het plaatsen van een dakkapel</text:p>
            <text:p text:style-name="common-al">(ingekomen 30 januari 2019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3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, Fuutstraat 1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30</meta:user-defined>
    <meta:user-defined meta:name="OVERHEIDop.GmbID/DC.identifier">gmb-2019-28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E 3</meta:user-defined>
    <meta:user-defined meta:name="OVERHEIDop.woonplaats">Ilpendam</meta:user-defined>
    <meta:user-defined meta:name="OVERHEIDop.straatnaam">Fuut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92 497793</meta:user-defined>
    <meta:user-defined meta:name="OVERHEIDop.versieInformatie"/>
  </office:meta>
</office:document-meta>
</file>