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anninkstraat 45 in Hengelo (Gld), organiseren van zwarte markt Hengelo</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Bronckhorst een besluit genomen op de aanvraag voor een APV vergunning. De aanvraag is geregistreerd onder kenmerk 1876928. De aanvraag gaat over organiseren van zwarte markt Hengelo aan de Banninkstraat 45 in Hengelo (Gld). De bezwaartermijn start op 4 januari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anninkstraat 45 in Hengelo (Gld), organiseren van zwarte markt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93</meta:user-defined>
    <meta:user-defined meta:name="OVERHEIDop.GmbID/DC.identifier">gmb-2019-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4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423</meta:user-defined>
    <meta:user-defined meta:name="OVERHEIDop.externeBijlage">publiceerbare vergunning|exb-2019-424</meta:user-defined>
    <meta:user-defined meta:name="OVERHEID.EPSG28992/DC.spatial">216773 451676</meta:user-defined>
    <meta:user-defined meta:name="OVERHEIDop.versieInformatie"/>
  </office:meta>
</office:document-meta>
</file>