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se Plantage (Perceel nabij de Natuurpoort in Wouwse Plantage, kadastraal bekend gemeente Wouw, sectie M, perceelnummer 476) </text:p>
            <text:p text:style-name="tussenkopcur">Omschrijving : Omgevingsvergunning voor het plaatsen van een kunstobject ‘Blossum’ langs de Route van de Turf</text:p>
            <text:p text:style-name="tussenkopcur">Registratienummer : 2019WB0951</text:p>
            <text:p text:style-name="tussenkopcur">Publicatiedatum : 29-11-2019</text:p>
            <text:p text:style-name="tussenkopcur">Datum besluit verzonden : 25-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29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56 388569</meta:user-defined>
    <meta:user-defined meta:name="DC.title">2019WB0951 Verleende Omgevingsvergunning Reguliere procedure</meta:user-defined>
    <meta:user-defined meta:name="OVERHEID.PostcodeHuisnummer/OVERHEIDop.postcodeHuisnummer">4725AC</meta:user-defined>
    <meta:user-defined meta:name="OVERHEIDop.straatnaam">Plantagebaan</meta:user-defined>
    <meta:user-defined meta:name="OVERHEIDop.woonplaats">Wouwse Plantage</meta:user-defined>
    <meta:user-defined meta:name="DCTERMS.W3CDTF/DCTERMS.available">2019-11-29</meta:user-defined>
    <meta:user-defined meta:name="DCTERMS.W3CDTF/OVERHEIDop.jaargang">2019</meta:user-defined>
    <meta:user-defined meta:name="OVERHEIDop.publicationIssue">289298</meta:user-defined>
    <meta:user-defined meta:name="OVERHEIDop.GmbID/DC.identifier">gmb-2019-289298</meta:user-defined>
    <meta:user-defined meta:name="OVERHEIDop.versieInformatie"/>
  </office:meta>
</office:document-meta>
</file>