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traat 4, 4702 CW Roosendaal</text:p>
            <text:p text:style-name="tussenkopcur">Omschrijving : Omgevingsvergunning voor het vervangen en plaatsen extra antennes t.b.v. capaciteit en dekking</text:p>
            <text:p text:style-name="tussenkopcur">Registratienummer : 2019WB0691</text:p>
            <text:p text:style-name="tussenkopcur">Publicatiedatum : 29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29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9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9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65 393799</meta:user-defined>
    <meta:user-defined meta:name="DC.title">2019WB0691 Verlenging beslistermijn omgevingsvergunning met maximaal 6 weken</meta:user-defined>
    <meta:user-defined meta:name="OVERHEID.PostcodeHuisnummer/OVERHEIDop.postcodeHuisnummer">4702CW 4</meta:user-defined>
    <meta:user-defined meta:name="OVERHEIDop.straatnaam">Sint Josephstraat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295</meta:user-defined>
    <meta:user-defined meta:name="OVERHEIDop.GmbID/DC.identifier">gmb-2019-289295</meta:user-defined>
    <meta:user-defined meta:name="OVERHEIDop.versieInformatie"/>
  </office:meta>
</office:document-meta>
</file>