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6-3-1-1">
      <style:table-column-properties style:rel-column-width="19*"/>
    </style:style>
    <style:style style:family="table-column" style:parent-style-name="colspec" style:name="id1-3-2-2-8-6-3-1-2">
      <style:table-column-properties style:rel-column-width="11*"/>
    </style:style>
    <style:style style:family="table-column" style:parent-style-name="colspec" style:name="id1-3-2-2-8-6-3-1-3">
      <style:table-column-properties style:rel-column-width="11*"/>
    </style: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text:list-style style:name="id1-3-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style:style style:family="table-column" style:parent-style-name="colspec" style:name="id1-3-2-5-82-1-1">
      <style:table-column-properties style:rel-column-width="12*"/>
    </style:style>
    <style:style style:family="table-column" style:parent-style-name="colspec" style:name="id1-3-2-5-82-1-2">
      <style:table-column-properties style:rel-column-width="69*"/>
    </style: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 Participatiewet 201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4:51 Algemene wet bestuursrecht en artikel 4 lid 3 van de Re-integratieverordening Participatiewet 2019 gemeente Roosendaal;</text:p>
            <text:p text:style-name="al"/>
            <text:p text:style-name="al">BESLUITEN</text:p>
            <text:p text:style-name="al"/>
            <text:p text:style-name="al">vast te stellen <text:span text:style-name="nadrukvet">de </text:span><text:span text:style-name="nadrukvet">nadere regels re-integratie participatiewet 2019 gemeente Roos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gemeente Roosendaal, de Algemene wet bestuursrecht en de Participatiewet. </text:p>
                </text:list-item>
                <text:list-item text:style-override="id1-3-2-2-1-2-3">
                  <text:number>2.</text:number>
                  <text:p text:style-name="al">In deze nadere regels wordt verstaan onder:</text:p>
                  <text:list text:style-name="id1-3-2-2-1-2-3-3">
                    <text:list-item text:style-override="id1-3-2-2-1-2-3-3-1">
                      <text:number>a.</text:number>
                      <text:p text:style-name="al">P-wet: Participatiewet</text:p>
                    </text:list-item>
                  </text:list>
                  <text:list text:style-name="id1-3-2-2-1-2-3-4">
                    <text:list-item text:style-override="id1-3-2-2-1-2-3-4-1">
                      <text:number>b.</text:number>
                      <text:p text:style-name="al">IOAW: Wet Inkomensvoorziening oudere en gedeeltelijk arbeidsongeschikte werkloze werknemers;</text:p>
                    </text:list-item>
                  </text:list>
                  <text:list text:style-name="id1-3-2-2-1-2-3-5">
                    <text:list-item text:style-override="id1-3-2-2-1-2-3-5-1">
                      <text:number>c.</text:number>
                      <text:p text:style-name="al">IOAZ: Wet inkomensvoorziening oudere en gedeeltelijk arbeidsongeschikte gewezen zelfstandigen;</text:p>
                    </text:list-item>
                  </text:list>
                  <text:list text:style-name="id1-3-2-2-1-2-3-6">
                    <text:list-item text:style-override="id1-3-2-2-1-2-3-6-1">
                      <text:number>d.</text:number>
                      <text:p text:style-name="al">Wet: Participatiewet, IOAW, IOAZ</text:p>
                    </text:list-item>
                  </text:list>
                  <text:list text:style-name="id1-3-2-2-1-2-3-7">
                    <text:list-item text:style-override="id1-3-2-2-1-2-3-7-1">
                      <text:number>e.</text:number>
                      <text:p text:style-name="al">Verordening: Re-integratieverordening Participatiewet 2019 gemeente Roosendaal</text:p>
                    </text:list-item>
                  </text:list>
                  <text:list text:style-name="id1-3-2-2-1-2-3-8">
                    <text:list-item text:style-override="id1-3-2-2-1-2-3-8-1">
                      <text:number>f.</text:number>
                      <text:p text:style-name="al">Doelgroep: de personen zoals opgenomen in artikel 7 lid 1 sub a P-wet;</text:p>
                    </text:list-item>
                  </text:list>
                  <text:list text:style-name="id1-3-2-2-1-2-3-9">
                    <text:list-item text:style-override="id1-3-2-2-1-2-3-9-1">
                      <text:number>g.</text:number>
                      <text:p text:style-name="al">Doelgroep loonkostensubsidie: de personen zoals opgenomen in artikel 6 lid 1 sub e P-wet;</text:p>
                    </text:list-item>
                  </text:list>
                  <text:list text:style-name="id1-3-2-2-1-2-3-10">
                    <text:list-item text:style-override="id1-3-2-2-1-2-3-10-1">
                      <text:number>h.</text:number>
                      <text:p text:style-name="al">Doelgroep beschut werken: de personen zoals opgenomen in artikel 10b lid 1 P-wet;</text:p>
                    </text:list-item>
                  </text:list>
                  <text:list text:style-name="id1-3-2-2-1-2-3-11">
                    <text:list-item text:style-override="id1-3-2-2-1-2-3-11-1">
                      <text:number>i.</text:number>
                      <text:p text:style-name="al">Grote afstand tot de arbeidsmarkt: deelname aan de arbeidsmarkt is redelijkerwijs niet mogelijk binnen één jaar;</text:p>
                    </text:list-item>
                  </text:list>
                  <text:list text:style-name="id1-3-2-2-1-2-3-12">
                    <text:list-item text:style-override="id1-3-2-2-1-2-3-12-1">
                      <text:number>j.</text:number>
                      <text:p text:style-name="al">Korte afstand tot de arbeidsmarkt: deelname aan de arbeidsmarkt is redelijkerwijs mogelijk binnen één jaar;</text:p>
                    </text:list-item>
                  </text:list>
                  <text:list text:style-name="id1-3-2-2-1-2-3-13">
                    <text:list-item text:style-override="id1-3-2-2-1-2-3-13-1">
                      <text:number>k.</text:number>
                      <text:p text:style-name="al">Werkgever: iedere natuurlijke of rechtspersoon die wederpartij is in de arbeidsverhouding met de werknemer én die de verantwoordelijkheid draagt voor het bedrijf en/of de inrichting;</text:p>
                    </text:list-item>
                  </text:list>
                  <text:list text:style-name="id1-3-2-2-1-2-3-14">
                    <text:list-item text:style-override="id1-3-2-2-1-2-3-14-1">
                      <text:number>l.</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
                  <text:list text:style-name="id1-3-2-2-1-2-3-15">
                    <text:list-item text:style-override="id1-3-2-2-1-2-3-15-1">
                      <text:number>m.</text:number>
                      <text:p text:style-name="al">Jongere: persoon vanaf 18 jaar tot 27 jaar;</text:p>
                    </text:list-item>
                  </text:list>
                  <text:list text:style-name="id1-3-2-2-1-2-3-16">
                    <text:list-item text:style-override="id1-3-2-2-1-2-3-16-1">
                      <text:number>n.</text:number>
                      <text:p text:style-name="al">WML: wettelijk minimumloon als bedoeld in de wet minimumloon en minimumvakantiebijslag;</text:p>
                    </text:list-item>
                  </text:list>
                  <text:list text:style-name="id1-3-2-2-1-2-3-17">
                    <text:list-item text:style-override="id1-3-2-2-1-2-3-17-1">
                      <text:number>o.</text:number>
                      <text:p text:style-name="al">UWV: Uitvoeringsinstituut werknemersverzekeringen;</text:p>
                    </text:list-item>
                  </text:list>
                  <text:list text:style-name="id1-3-2-2-1-2-3-18">
                    <text:list-item text:style-override="id1-3-2-2-1-2-3-18-1">
                      <text:number>p.</text:number>
                      <text:p text:style-name="al">Arbeidsovereenkomst: overeenkomst zoals genoemd in artikel 610, lid 7, Burgerlijk Wetboek, of een besluit tot ambtelijke aanstelling.</text:p>
                    </text:list-item>
                  </text:list>
                </text:list-item>
                <text:list-item text:style-override="id1-3-2-2-1-2-4">
                  <text:number/>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s buiten toepassing laten of daarvan afwijken voor zover toepassing gelet op het belang van de belanghebbende(n)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text:p>
              <text:p text:style-name="al">Bij het treffen van een voorziening of het verstrekken van een subsidie op grond van deze nadere regels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eze nadere regels niet voorzien, beslist het college.</text:p>
              <text:p text:style-name="al"/>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Een proefplaats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Het betreft een persoon van 27 jaar en ouder, én;</text:p>
                    </text:list-item>
                  </text:list>
                  <text:list text:style-name="id1-3-2-2-2-2-6-4">
                    <text:list-item text:style-override="id1-3-2-2-2-2-6-4-1">
                      <text:number>b.</text:number>
                      <text:p text:style-name="al">De persoon behoort tot de doelgroep loonkostensubsidie, én;</text:p>
                    </text:list-item>
                  </text:list>
                  <text:list text:style-name="id1-3-2-2-2-2-6-5">
                    <text:list-item text:style-override="id1-3-2-2-2-2-6-5-1">
                      <text:number>c.</text:number>
                      <text:p text:style-name="al">De persoon heeft een grote afstand tot de arbeidsmarkt, én;</text:p>
                    </text:list-item>
                  </text:list>
                  <text:list text:style-name="id1-3-2-2-2-2-6-6">
                    <text:list-item text:style-override="id1-3-2-2-2-2-6-6-1">
                      <text:number>d.</text:number>
                      <text:p text:style-name="al">De periode van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 </text:p>
                  <text:list text:style-name="id1-3-2-2-2-2-7-3">
                    <text:list-item text:style-override="id1-3-2-2-2-2-7-3-1">
                      <text:number>a.</text:number>
                      <text:p text:style-name="al">Een beschrijving van de werkzaamheden die de persoon gaat verrichten, en;</text:p>
                    </text:list-item>
                  </text:list>
                  <text:list text:style-name="id1-3-2-2-2-2-7-4">
                    <text:list-item text:style-override="id1-3-2-2-2-2-7-4-1">
                      <text:number>b.</text:number>
                      <text:p text:style-name="al">De duur van de proefplaatsing, en;</text:p>
                    </text:list-item>
                  </text:list>
                  <text:list text:style-name="id1-3-2-2-2-2-7-5">
                    <text:list-item text:style-override="id1-3-2-2-2-2-7-5-1">
                      <text:number>c.</text:number>
                      <text:p text:style-name="al">De wijze van begeleiding van de persoon door de werkgever, en; </text:p>
                    </text:list-item>
                  </text:list>
                  <text:list text:style-name="id1-3-2-2-2-2-7-6">
                    <text:list-item text:style-override="id1-3-2-2-2-2-7-6-1">
                      <text:number>d.</text:number>
                      <text:p text:style-name="al">De intentie van de werkgever tot het aangaan van een arbeidsovereenkomst voor minimaal 6 maanden na afloop van de proefplaatsing, en;</text:p>
                    </text:list-item>
                  </text:list>
                  <text:list text:style-name="id1-3-2-2-2-2-7-7">
                    <text:list-item text:style-override="id1-3-2-2-2-2-7-7-1">
                      <text:number>e.</text:number>
                      <text:p text:style-name="al">De wijze waarop de wettelijke aansprakelijkheidsverzekering geregeld is.</text:p>
                    </text:list-item>
                  </text:list>
                </text:list-item>
                <text:list-item text:style-override="id1-3-2-2-2-2-8">
                  <text:number>7.</text:number>
                  <text:p text:style-name="al">Indien het na afloop van de periode van proefplaatsing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leerwerk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5">
                  <text:number>4.</text:number>
                  <text:p text:style-name="al">Een werkstage duurt 3 maanden en kan verlengd worden tot maximaal 6 maanden;. </text:p>
                </text:list-item>
                <text:list-item text:style-override="id1-3-2-2-3-2-6">
                  <text:number>5.</text:number>
                  <text:p text:style-name="al">Een werkstage in een bepaalde functie kan slechts eenmaal bij dezelfde werkgever worden verricht. </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
                  <text:list text:style-name="id1-3-2-2-3-2-7-4">
                    <text:list-item text:style-override="id1-3-2-2-3-2-7-4-1">
                      <text:number>b.</text:number>
                      <text:p text:style-name="al">De duur van de werkstage, en;</text:p>
                    </text:list-item>
                  </text:list>
                  <text:list text:style-name="id1-3-2-2-3-2-7-5">
                    <text:list-item text:style-override="id1-3-2-2-3-2-7-5-1">
                      <text:number>c.</text:number>
                      <text:p text:style-name="al">De wijze waarop de begeleiding door de werkgever plaatsvindt, en;</text:p>
                    </text:list-item>
                  </text:list>
                  <text:list text:style-name="id1-3-2-2-3-2-7-6">
                    <text:list-item text:style-override="id1-3-2-2-3-2-7-6-1">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Leerwerktraject</text:p>
              <text:list text:style-name="id1-3-2-2-3-3-2">
                <text:list-item text:style-override="id1-3-2-2-3-3-2">
                  <text:number>1.</text:number>
                  <text:p text:style-name="al">Een leerwerktraject heeft tot doel het ontwikkelen van relevante werknemersvaardigheden en competenties die aansluiten bij zo regulier mogelijk werk oftewel het jobready maken van een kandidaat.</text:p>
                </text:list-item>
                <text:list-item text:style-override="id1-3-2-2-3-3-3">
                  <text:number>2.</text:number>
                  <text:p text:style-name="al">Een leerwerktraject wordt uitgevoerd in de vorm van werken met behoud van uitkering.</text:p>
                </text:list-item>
                <text:list-item text:style-override="id1-3-2-2-3-3-4">
                  <text:number>3.</text:number>
                  <text:p text:style-name="al">Een leerwerktraject duurt zo kort mogelijk en in beginsel 6 maanden. Indien de noodzaak hiertoe aanwezig is kan deze periode eenmalig met maximaal 6 maanden worden verleng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re-integratieverordening Participatiewet 2019 gemeente Roosendaal wordt als voorwaarde gesteld dat deze worden aangeboden aan werkzoekenden uit de doelgroep van de P-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én;</text:p>
                    </text:list-item>
                  </text:list>
                  <text:list text:style-name="id1-3-2-2-4-2-3-4">
                    <text:list-item text:style-override="id1-3-2-2-4-2-3-4-1">
                      <text:number>b.</text:number>
                      <text:p text:style-name="al">De wijze waarop de begeleiding door de inlener plaatsvindt, én;</text:p>
                    </text:list-item>
                  </text:list>
                  <text:list text:style-name="id1-3-2-2-4-2-3-5">
                    <text:list-item text:style-override="id1-3-2-2-4-2-3-5-1">
                      <text:number>c.</text:number>
                      <text:p text:style-name="al">De wijze waarop de wettelijke aansprakelijkheidsverzekering geregeld is.</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
                  <text:number>1.</text:number>
                  <text:p text:style-name="al">Scholingstrajecten als bedoeld in artikel 10 van de re-integratieverordening Participatiewet 2019 gemeente Roosendaal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 </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s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p text:style-name="al"/>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
                  <text:list text:style-name="id1-3-2-2-6-2-2-4">
                    <text:list-item text:style-override="id1-3-2-2-6-2-2-4-1">
                      <text:number>b.</text:number>
                      <text:p text:style-name="al">De duur van het dienstverband is maximaal 23 maanden;</text:p>
                    </text:list-item>
                  </text:list>
                </text:list-item>
                <text:list-item text:style-override="id1-3-2-2-6-2-3">
                  <text:number>2.</text:number>
                  <text:p text:style-name="al">Het college kan een organisatie aanwijzen die in opdracht van of namens de gemeente het werkgeverschap voor de banen, zoals bedoeld in het eerste lid, uitvoer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beschut werk aanbieden aan een persoon zoals opgenomen in artikel 13 lid 1 van de verordening, die: </text:p>
                  <text:list text:style-name="id1-3-2-2-7-2-2-3">
                    <text:list-item text:style-override="id1-3-2-2-7-2-2-3-1">
                      <text:number>a.</text:number>
                      <text:p text:style-name="al">Een verwachte loonwaarde heeft van minimaal 30%.</text:p>
                    </text:list-item>
                  </text:list>
                </text:list-item>
              </text:list>
            </text:section>
            <text:section text:name="artikel_id1-3-2-2-7-3" text:style-name="artikel">
              <text:p text:style-name="artikel_kop_titel"><text:span text:style-name="artikel_kop_label">Artikel</text:span> <text:span text:style-name="artikel_kop_nr">7.2</text:span> Aanbod van beschut werk</text:p>
              <text:list text:style-name="id1-3-2-2-7-3-2">
                <text:list-item text:style-override="id1-3-2-2-7-3-2">
                  <text:number>1.</text:number>
                  <text:p text:style-name="al">De kandidaat die voor de participatievoorziening beschut werken in aanmerking komt, krijgt een dienstverband aangeboden.</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
                  <text:list text:style-name="id1-3-2-2-7-3-3-4">
                    <text:list-item text:style-override="id1-3-2-2-7-3-3-4-1">
                      <text:number>b.</text:number>
                      <text:p text:style-name="al">buiten de sociale werkvoorziening op locatie van een externe opdrachtgever (detacheringsbasis) of;</text:p>
                    </text:list-item>
                  </text:list>
                  <text:list text:style-name="id1-3-2-2-7-3-3-5">
                    <text:list-item text:style-override="id1-3-2-2-7-3-3-5-1">
                      <text:number>c.</text:number>
                      <text:p text:style-name="al">bij een reguliere werkgever.</text:p>
                    </text:list-item>
                  </text:list>
                </text:list-item>
                <text:list-item text:style-override="id1-3-2-2-7-3-4">
                  <text:number>3.</text:number>
                  <text:p text:style-name="al">Indien er geen geldende Cao-bepalingen van toepassing zijn bedraagt de beloning 100% WML bij een voltijdse werkweek; </text:p>
                </text:list-item>
                <text:list-item text:style-override="id1-3-2-2-7-3-5">
                  <text:number>4.</text:number>
                  <text:p text:style-name="al">Bij een dienstbetrekking van minder dat een voltijdse werkweek wordt de beloning naar rato vastgesteld.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Artikel</text:span> <text:span text:style-name="artikel_kop_nr">8.1</text:span> Doel</text:p>
              <text:p text:style-name="al">De job coach heeft overeenkomstig het bepaalde in artikel 10da van de Participatiewet ten doel een zodanige begeleiding aan werknemer en werkgever te bieden, dat de werknemer na de maximale duur van de inzet zoals opgenomen in artikel 8.4. van deze nadere regels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job coaching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Er is sprake van een loonwaarde van minimaal 30%, en in het geval van beschut werk een verwachte loonwaarde van minimaal 30%.</text:p>
                </text:list-item>
              </text:list>
            </text:section>
            <text:section text:name="artikel_id1-3-2-2-8-4" text:style-name="artikel">
              <text:p text:style-name="artikel_kop_titel"><text:span text:style-name="artikel_kop_label">Artikel</text:span> <text:span text:style-name="artikel_kop_nr">8.3</text:span>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b.</text:number>
                  <text:p text:style-name="al">Heeft aansluiting gezocht bij het geldende protocol job coach van het UWV zoals deze is gepubliceerd in de Staatscourant, é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 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list text:style-name="id1-3-2-2-8-5-2">
                <text:list-item text:style-override="id1-3-2-2-8-5-2">
                  <text:number>1.</text:number>
                  <text:p text:style-name="al">Een job coach kan worden ingezet:</text:p>
                  <text:list text:style-name="id1-3-2-2-8-5-2-3">
                    <text:list-item text:style-override="id1-3-2-2-8-5-2-3-1">
                      <text:number>a.</text:number>
                      <text:p text:style-name="al">Gedurende drie maanden vanaf de ingangsdatum van proefplaatsing; </text:p>
                    </text:list-item>
                  </text:list>
                  <text:list text:style-name="id1-3-2-2-8-5-2-4">
                    <text:list-item text:style-override="id1-3-2-2-8-5-2-4-1">
                      <text:number>b.</text:number>
                      <text:p text:style-name="al">Gedurende zes maanden vanaf de ingangsdatum van de arbeidsovereenkomst;</text:p>
                    </text:list-item>
                  </text:list>
                </text:list-item>
                <text:list-item text:style-override="id1-3-2-2-8-5-3">
                  <text:number>2.</text:number>
                  <text:p text:style-name="al">De inzet van een job coach kan, voor zover noodzakelijk, verlengd worden tot de maximale periode van twee jaar;</text:p>
                </text:list-item>
                <text:list-item text:style-override="id1-3-2-2-8-5-4">
                  <text:number>3.</text:number>
                  <text:p text:style-name="al">Bij iedere verlengingsperiode kan afhankelijk van de omstandigheden de noodzakelijke intensiteit van het begeleidingsniveau getoetst worden;</text:p>
                </text:list-item>
                <text:list-item text:style-override="id1-3-2-2-8-5-5">
                  <text:number>4.</text:number>
                  <text:p text:style-name="al">In individuele omstandigheden kan worden afgeweken van het bepaalde in artikel 8.4 lid 2.</text:p>
                </text:list-item>
              </text:list>
            </text:section>
            <text:section text:name="artikel_id1-3-2-2-8-6" text:style-name="artikel">
              <text:p text:style-name="artikel_kop_titel"><text:span text:style-name="artikel_kop_label">Artikel</text:span> <text:span text:style-name="artikel_kop_nr">8.5</text:span> Intensiteit van de inzet</text:p>
              <text:list text:style-name="id1-3-2-2-8-6-2">
                <text:list-item text:style-override="id1-3-2-2-8-6-2">
                  <text:number>1.</text:number>
                  <text:p text:style-name="al">Bij de inzet van de job coach wordt, onder het hanteren van de volgende bedragen per jaar exclusief eventuele verschuldigde BTW, aangesloten op de begeleidingsniveau ‘s licht en midden zoals deze door het UWV worden gehanteerd; </text:p>
                </text:list-item>
              </text:list>
              <text:section text:name="table_id1-3-2-2-8-6-3" text:style-name="table">
                <text:p text:style-name="table_top"/>
                <table:table table:style-name="tgroup">
                  <table:table-column table:style-name="id1-3-2-2-8-6-3-1-1"/>
                  <table:table-column table:style-name="id1-3-2-2-8-6-3-1-2"/>
                  <table:table-column table:style-name="id1-3-2-2-8-6-3-1-3"/>
                  <table:table-row table:style-name="row">
                    <table:table-cell table:style-name="cell_frame_all" table:number-rows-spanned="1" table:number-columns-spanned="1">
                      <text:p text:style-name="table_al">Begeleidingsniveau </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2.700,--</text:p>
                    </table:table-cell>
                  </table:table-row>
                </table:table>
                <text:p text:style-name="table_bottom"/>
              </text:section>
              <text:list text:style-name="id1-3-2-2-8-6-4">
                <text:list-item text:style-override="id1-3-2-2-8-6-4">
                  <text:number>2.</text:number>
                  <text:p text:style-name="al">De bedragen zoals opgenomen in het eerste lid betreffen de tarieven bij een arbeidsovereenkomst van 24 uur of meer;</text:p>
                </text:list-item>
                <text:list-item text:style-override="id1-3-2-2-8-6-5">
                  <text:number>3.</text:number>
                  <text:p text:style-name="al">Voor zover een arbeidsovereenkomst minder dan 24 uur bedraagt, wordt het bedrag naar rato bijgesteld;</text:p>
                </text:list-item>
                <text:list-item text:style-override="id1-3-2-2-8-6-6">
                  <text:number>4.</text:number>
                  <text:p text:style-name="al">Indien toepassing wordt gegeven aan artikel 8.4 lid 4 geldt voor de jaren 3 en verder de bedragen zoals genoemd in lid 1 bij ‘jaar 2’.</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Verzekeringen: PEP-polis</text:p>
            <text:section text:name="artikel_id1-3-2-2-9-2" text:style-name="artikel">
              <text:p text:style-name="artikel_kop_titel"><text:span text:style-name="artikel_kop_label">Artikel</text:span> <text:span text:style-name="artikel_kop_nr">9.1</text:span> Praktijkervaringspolis</text:p>
              <text:p text:style-name="al">Het college kan een verzekering afsluiten bij een verzekeraar, waarmee personen die in het kader van de re-integratieverordening Participatiewet 2019 gemeente Roosendaal activiteiten met behoud van uitkering verrichten, verzekerd zijn tegen een aantal vormen van aansprakelijkheid zoals bepaald in de verzekeringspolis.</text:p>
              <text:p text:style-name="al"/>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 text:style-name="id1-3-2-2-10-2-2-3">
                    <text:list-item text:style-override="id1-3-2-2-10-2-2-3-1">
                      <text:number>1.</text:number>
                      <text:p text:style-name="al">Een belanghebbende die één jaar of langer een uitkering ingevolge de wet ontvangt, of voorafgaande aan de uitkering op basis van de Participatiewet een jaar of langer een uitkering op basis van de Werkloosheidswet heeft ontvangen;</text:p>
                    </text:list-item>
                  </text:list>
                  <text:list text:style-name="id1-3-2-2-10-2-2-4">
                    <text:list-item text:style-override="id1-3-2-2-10-2-2-4-1">
                      <text:number>2.</text:number>
                      <text:p text:style-name="al">Een belanghebbende tot 27 jaar die een half jaar of langer een uitkering ingevolge de wet ontvangt of voorafgaande aan de uitkering op basis van de Participatiewet een half jaar of langer een uitkering op basis van de Werkloosheidswet heeft </text:p>
                    </text:list-item>
                    <text:list-item text:style-override="id1-3-2-2-10-2-2-4-2">
                      <text:number>3.</text:number>
                      <text:p text:style-name="al">Een belanghebbende van 50 jaar tot de pensioengerechtigde leeftijd die een half jaar of langer een uitkering ingevolge de wet ontvangt of voorafgaande aan de uitkering op basis van de Participatiewet een half jaar of langer een uitkering op basis van de Werkloosheidswet heeft ontvangen. </text:p>
                    </text:list-item>
                  </text:list>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een aanvraag</text:p>
              <text:list text:style-name="id1-3-2-2-10-4-2">
                <text:list-item text:style-override="id1-3-2-2-10-4-2-1">
                  <text:number>1.</text:number>
                  <text:p text:style-name="al">Een aanvraag kan vanaf de datum van inwerkingtreding van deze nadere regels worden ingediend; </text:p>
                </text:list-item>
                <text:list-item text:style-override="id1-3-2-2-10-4-2-2">
                  <text:number>2.</text:number>
                  <text:p text:style-name="al">Een aanvraag voor een incidentele loonkostensubsidie wordt door de werkgever ingediend bij het college van de gemeente Roosendaal;</text:p>
                </text:list-item>
                <text:list-item text:style-override="id1-3-2-2-10-4-2-3">
                  <text:number>3.</text:number>
                  <text:p text:style-name="al">De aanvraag moet worden ingediend aan de hand van een volledig en juist ingevuld aanvraagformulier;</text:p>
                </text:list-item>
                <text:list-item text:style-override="id1-3-2-2-10-4-2-4">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2-5">
                  <text:number>5.</text:number>
                  <text:p text:style-name="al">De aanvragen voor een incidentele loonkostensubsidie worden in volgorde van binnenkomst van volledige aanvragen in behandeling genomen.</text:p>
                </text:list-item>
                <text:list-item text:style-override="id1-3-2-2-10-4-2-6">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maximaal € 2.000,- kan door een werkgever voor dezelfde persoon hoogstens één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maximaal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
                  <text:list text:style-name="id1-3-2-2-10-7-2-4">
                    <text:list-item text:style-override="id1-3-2-2-10-7-2-4-1">
                      <text:number>b.</text:number>
                      <text:p text:style-name="al">Een door de werkgever ondertekende verklaring de-minimissteun; </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
                  <text:list text:style-name="id1-3-2-2-10-7-3-4">
                    <text:list-item text:style-override="id1-3-2-2-10-7-3-4-1">
                      <text:number>b.</text:number>
                      <text:p text:style-name="al">Uiterlijk drie maanden na afloop van de arbeidsovereenkomst indien dit een contract is voor minder dan twaalf maanden;</text:p>
                    </text:list-item>
                  </text:list>
                  <text:list text:style-name="id1-3-2-2-10-7-3-5">
                    <text:list-item text:style-override="id1-3-2-2-10-7-3-5-1">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terugvordering van de incidentele loonkostensubsidie</text:p>
              <text:list text:style-name="id1-3-2-2-10-8-2">
                <text:list-item text:style-override="id1-3-2-2-10-8-2">
                  <text:number>1.</text:number>
                  <text:p text:style-name="al">Het college besluit tot vaststelling én stelt de subsidie betaalbaar na ontvangst van de in artikel 10.6. van deze nadere regels genoemde stukken; </text:p>
                </text:list-item>
                <text:list-item text:style-override="id1-3-2-2-10-8-3">
                  <text:number>2.</text:number>
                  <text:p text:style-name="al">De hoogte van de subsidie wordt afgestemd op het werkelijke aantal maanden of gedeelten van maanden waarover door de werkgever ook daadwerkelijk loon is betaald, op basis van het in de arbeidsovereenkomst opgenomen aantal uren.</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eze nadere regels; </text:p>
                </text:list-item>
                <text:list-item text:style-override="id1-3-2-2-11-2-4">
                  <text:number>3.</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door de werkgever;</text:p>
                </text:list-item>
                <text:list-item text:style-override="id1-3-2-2-11-3-3">
                  <text:number>2.</text:number>
                  <text:p text:style-name="al">De arbeidsovereenkomst heeft een minimale omvang van 12 uur per week voor een periode van tenminste 6 maanden, met uitzondering van beschut werk. </text:p>
                </text:list-item>
                <text:list-item text:style-override="id1-3-2-2-11-3-4">
                  <text:number>3.</text:number>
                  <text:p text:style-name="al">Voor zover de arbeidsovereenkomst een detacheringsconstructie betreft, dient in de arbeidsovereenkomst een volledige loondoorbetalingsverplichting te zijn opgenomen voor de duur van de arbeidsovereenkomst. </text:p>
                </text:list-item>
              </text:list>
            </text:section>
            <text:section text:name="artikel_id1-3-2-2-11-4" text:style-name="artikel">
              <text:p text:style-name="artikel_kop_titel"><text:span text:style-name="artikel_kop_label">Artikel</text:span> <text:span text:style-name="artikel_kop_nr">11.3</text:span> Indienen van een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 met uitzondering van beschut werk;</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
                  <text:number>1.</text:number>
                  <text:p text:style-name="al">De hoogte van de structurele loonkostensubsidie is een afgeleide van het percentage van de vastgestelde loonwaarde van de werknemer of bij toepassing van artikel 10d, lid, van de P-wet 50% van het WML;</text:p>
                </text:list-item>
                <text:list-item text:style-override="id1-3-2-2-11-6-3">
                  <text:number>2.</text:number>
                  <text:p text:style-name="al">Een structurele loonkostensubsidie bedraagt maximaal 70% van het wettelijk minimumloon;</text:p>
                </text:list-item>
                <text:list-item text:style-override="id1-3-2-2-11-6-4">
                  <text:number>3.</text:number>
                  <text:p text:style-name="al">Een structurele loonkostensubsidie is inclusief vakantiegeld en werkgeverslasten overeenkomstig de regeling loonkostensubsidie Participatiewet;</text:p>
                </text:list-item>
                <text:list-item text:style-override="id1-3-2-2-11-6-5">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
                  <text:number>1.</text:number>
                  <text:p text:style-name="al">Een voorschot op de structurele loonkostensubsidie kan maandelijks betaalbaar gesteld worden aan de werkgever, hierbij wordt de hoogte van het voorschot bepaald op basis van de vastgestelde loonwaarde en de omvang van het dienstverband zoals dit is opgenomen in de arbeidsovereenkomst;</text:p>
                </text:list-item>
                <text:list-item text:style-override="id1-3-2-2-11-7-3">
                  <text:number>2.</text:number>
                  <text:p text:style-name="al">Gedurende perioden waarin artikel 29b van Ziektewet van toepassing is bestaat geen recht op loonkostensubsidie;</text:p>
                </text:list-item>
                <text:list-item text:style-override="id1-3-2-2-11-7-4">
                  <text:number>3.</text:number>
                  <text:p text:style-name="al">De definitieve vaststelling van de loonkostensubsidie vindt achteraf per periode van 12 maanden kalenderjaar plaats. Het college kan van de werkgever verlangen om voor de vaststelling noodzakelijke bewijsstukken te overleggen;</text:p>
                </text:list-item>
                <text:list-item text:style-override="id1-3-2-2-11-7-5">
                  <text:number>4.</text:number>
                  <text:p text:style-name="al">In overleg met de werkgever kan het college afwijken van de perioden zoals genoemd in het eerste en het derde lid.</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
                  <text:number>1.</text:number>
                  <text:p text:style-name="al">Conform het bepaalde in artikel 11.6, lid 3, vindt de definitieve vaststelling van de subsidie periodiek achteraf plaats; </text:p>
                </text:list-item>
                <text:list-item text:style-override="id1-3-2-2-11-8-3">
                  <text:number>2.</text:number>
                  <text:p text:style-name="al">De hoogte van de subsidie wordt afgestemd op het werkelijke aantal maanden of gedeelten van maanden waarover het in de arbeidsovereenkomst opgenomen aantal uren door de werkgever ook daadwerkelijk loon is betaald en de werkgever hiervoor geen vergoeding in het kader van de no-riskpolis heeft ontvangen;</text:p>
                </text:list-item>
                <text:list-item text:style-override="id1-3-2-2-11-8-4">
                  <text:number>3.</text:number>
                  <text:p text:style-name="al">Indien de betaalde voorschotten als bedoeld in artikel 11.6, lid 1, hoger zijn dan de definitief vastgestelde subsidie wordt het teveel betaalde op grond van artikel 4:57 van de Awb teruggevorderd.</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6. P-wet, blijkt dat deze is gestegen tot 100%, beëindigt het college met ingang van de maand volgend op de maand waarin de herbeoordeling heeft plaatsgevonden de structurele loonkostensubsidie als bedoeld in artikel 11.2 lid 1. van deze nadere regels.</text:p>
              <text:p text:style-name="al"/>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2.</text:number>
                  <text:p text:style-name="al">Indien er sprake is van beschut werken kan de vergoeding als bedoeld in het eerste lid worden verstrekt indien er sprake is van een dienstverband van minimaal 6 maanden gedurende tenminste 4 uur per week;</text:p>
                </text:list-item>
                <text:list-item text:style-override="id1-3-2-2-12-5-4">
                  <text:number>3.</text:number>
                  <text:p text:style-name="al">Van de kosten voor een periodieke vervoersvoorziening komt een bedrag van ten hoogst € 2.700,00 per periode van twaalf maanden voor vergoeding in aanmerking.</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3">
                  <text:number>2.</text:number>
                  <text:p text:style-name="al">Onder de reiskosten zoals genoemd in het eerste lid worden mede verstaan d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 text:style-name="id1-3-2-2-13-3-5-3">
                    <text:list-item text:style-override="id1-3-2-2-13-3-5-3-1">
                      <text:number>a.</text:number>
                      <text:p text:style-name="al">In verband met het volgen van een re-integratietraject ten behoeve van de instroom in algemeen geaccepteerde arbeid, of:</text:p>
                    </text:list-item>
                  </text:list>
                  <text:list text:style-name="id1-3-2-2-13-3-5-4">
                    <text:list-item text:style-override="id1-3-2-2-13-3-5-4-1">
                      <text:number>b.</text:number>
                      <text:p text:style-name="al">Behoren tot de doelgroep loonkostensubsidie en werk aanvaarden, of;</text:p>
                    </text:list-item>
                  </text:list>
                  <text:list text:style-name="id1-3-2-2-13-3-5-5">
                    <text:list-item text:style-override="id1-3-2-2-13-3-5-5-1">
                      <text:number>c.</text:number>
                      <text:p text:style-name="al">Een structurele functionele beperking hebben en werk aanvaarden wordt een vergoeding verstrekt ter hoogte van de werkelijke kosten;</text:p>
                    </text:list-item>
                  </text:list>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item text:style-override="id1-3-2-2-13-3-7">
                  <text:number>6.</text:number>
                  <text:p text:style-name="al">De vergoeding als genoemd in de leden 1 tot en met 4 bedraagt maximaal € 2.700,00 per periode van 12 maanden.</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text:p>
              <text:list text:style-name="id1-3-2-2-13-4-2">
                <text:list-item text:style-override="id1-3-2-2-13-4-2">
                  <text:number>1.</text:number>
                  <text:p text:style-name="al">Uitkeringsgerechtigden met een inburgeringsplicht komen gedurende de hele periode waarin </text:p>
                </text:list-item>
                <text:list-item text:style-override="id1-3-2-2-13-4-3">
                  <text:number/>
                  <text:p text:style-name="al">scholing wordt gevolgd, in aanmerking voor reiskosten voor inburgering en re-integratie in de vorm van een Meedoenpas OV voor busvervoer in heel Noord-Brabant indien de reisafstand naar het volgen van inburgeringslessen danwel re-integratie meer dan 10 km bedraagt; </text:p>
                </text:list-item>
                <text:list-item text:style-override="id1-3-2-2-13-4-4">
                  <text:number>2.</text:number>
                  <text:p text:style-name="al">2 Bij een reisafstand van minder dan 10 km wordt de uitkeringsgerechtigde met een inburgeringsplicht geacht deze afstand per voet of fiets te kunnen afleggen en komt hij niet in </text:p>
                </text:list-item>
                <text:list-item text:style-override="id1-3-2-2-13-4-5">
                  <text:number/>
                  <text:p text:style-name="al">aanmerking voor een reiskostenvergoeding; </text:p>
                </text:list-item>
                <text:list-item text:style-override="id1-3-2-2-13-4-6">
                  <text:number>3.</text:number>
                  <text:p text:style-name="al">Wanneer de uitkeringsgerechtigde met een inburgeringsplicht aantoonbaar om medische </text:p>
                </text:list-item>
                <text:list-item text:style-override="id1-3-2-2-13-4-7">
                  <text:number/>
                  <text:p text:style-name="al">redenen niet in staat kan worden geacht te fietsen, kan alsnog een vergoeding in de reiskosten </text:p>
                </text:list-item>
                <text:list-item text:style-override="id1-3-2-2-13-4-8">
                  <text:number/>
                  <text:p text:style-name="al">worden gedaan, afhankelijk van de behoefte. </text:p>
                </text:list-item>
              </text:list>
            </text:section>
            <text:section text:name="artikel_id1-3-2-2-13-5"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5-3">
                <text:list-item text:style-override="id1-3-2-2-13-5-3-1">
                  <text:number>a.</text:number>
                  <text:p text:style-name="al">De Wet Kinderopvang, een kinderopvangtoeslag of een kind gebonden budget geen voorliggende voorziening is, en;</text:p>
                </text:list-item>
                <text:list-item text:style-override="id1-3-2-2-13-5-3-2">
                  <text:number>b.</text:number>
                  <text:p text:style-name="al">De werkgever geen voorzieningen heeft getroffen ten behoeve van kinderopvang.</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Re-integratie praktijkovereenkomst</text:p>
              <text:list text:style-name="id1-3-2-2-14-2-2">
                <text:list-item text:style-override="id1-3-2-2-14-2-2">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3">
                  <text:number>2.</text:number>
                  <text:p text:style-name="al">De organisatie die deze RPO aanbiedt is voorbehouden aan publieke- private organisaties; </text:p>
                </text:list-item>
                <text:list-item text:style-override="id1-3-2-2-14-2-4">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5">
                  <text:number>4.</text:number>
                  <text:p text:style-name="al">De duur van de RPO bedraagt maximaal 3 maanden. Deze periode kan eenmalig verlengd worden met 3 maanden; </text:p>
                </text:list-item>
                <text:list-item text:style-override="id1-3-2-2-14-2-6">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7">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8">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3">
                  <text:number>2.</text:number>
                  <text:p text:style-name="al">De voorziening moet noodzakelijk zijn om instroom in algemeen geaccepteerde arbeid te kunnen realiseren; </text:p>
                </text:list-item>
                <text:list-item text:style-override="id1-3-2-2-14-3-4">
                  <text:number>3.</text:number>
                  <text:p text:style-name="al">De voorziening moet aansluiten op de mogelijkheden van de persoon;</text:p>
                </text:list-item>
                <text:list-item text:style-override="id1-3-2-2-14-3-5">
                  <text:number>4.</text:number>
                  <text:p text:style-name="al">De hoogte van de vergoeding bedraagt maximaal € 1.500,- en is afhankelijk van de daadwerkelijk noodzakelijk geachte kosten. </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text:p>
              <text:list text:style-name="id1-3-2-2-15-2-2">
                <text:list-item text:style-override="id1-3-2-2-15-2-2">
                  <text:number>1.</text:number>
                  <text:p text:style-name="al">Een persoon die gebruik maakt van een toegekende voorziening op grond van de nadere regels Re-integratie Participatiewet 2019 gemeente Roosendaal behoudt deze voorziening voor zover wordt voldaan aan de voorwaarden uit diezelfde nadere regels voor de duur:</text:p>
                  <text:list text:style-name="id1-3-2-2-15-2-2-3">
                    <text:list-item text:style-override="id1-3-2-2-15-2-2-3-1">
                      <text:number>a.</text:number>
                      <text:p text:style-name="al">Van twaalf maanden gerekend vanaf de inwerkingtreding van deze nadere regel, of</text:p>
                    </text:list-item>
                  </text:list>
                  <text:list text:style-name="id1-3-2-2-15-2-2-4">
                    <text:list-item text:style-override="id1-3-2-2-15-2-2-4-1">
                      <text:number>b.</text:number>
                      <text:p text:style-name="al">Dat deze is verstrekt, als dat korter is dan de periode bedoeld onder lid 1 sub a van dit artikel.</text:p>
                    </text:list-item>
                  </text:list>
                </text:list-item>
                <text:list-item text:style-override="id1-3-2-2-15-2-3">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eze nadere regels treden in werking op 1 januari 2020;</text:p>
                </text:list-item>
                <text:list-item text:style-override="id1-3-2-2-15-3-3">
                  <text:number>2.</text:number>
                  <text:p text:style-name="al">De nadere regels, vastgesteld op 1 december 2016, wordt ingetrokken met ingang van inwerkingtreding van deze nadere regels; </text:p>
                </text:list-item>
                <text:list-item text:style-override="id1-3-2-2-15-3-4">
                  <text:number>3.</text:number>
                  <text:p text:style-name="al">Deze nadere regels worden aangehaald als: Nadere regels Re-integratie Participatiewet 2019 gemeente Roosendaal.</text:p>
                </text:list-item>
              </text:list>
            </text:section>
            <text:section text:name="artikel_id1-3-2-2-15-4" text:style-name="artikel">
              <text:p text:style-name="artikel_kop_titel"><text:span text:style-name="artikel_kop_label">Artikel</text:span> <text:span text:style-name="artikel_kop_nr">15.3</text:span> citeertitel</text:p>
              <text:p text:style-name="al">Deze nadere regels worden aangehaald als ‘Nadere regels Re-integratie Participatiewet 2019 gemeente Roosendaal’. </text:p>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4 september 2019;</text:span></text:p>
            <text:p><text:span text:style-name="functie">de secretaris, de burgemeester,</text:span></text:p>
            <text:p><text:span text:style-name="functie"> </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text:span text:style-name="nr"/> Artikelsgewijze toelichting bij de nadere regels Re-integratie Participatiewet 2019 gemeente Roosendaal</text:p>
          <text:p text:style-name="al"/>
          <text:p text:style-name="al">
          <text:span text:style-name="nadrukvet">HOOFDSTUK 2 PROEFPLAATSING</text:span>
        </text:p>
          <text:p text:style-name="al"/>
          <text:p text:style-name="al">
          <text:span text:style-name="nadrukvet">Artikel 2.1 Proefplaatsing</text:span>
        </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p text:style-name="al">
          <text:span text:style-name="nadrukvet">Proefplaatsing indien er sprake is van een lagere loonwaarde dan 100% WML</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
          <text:span text:style-name="nadrukvet">HOOFDSTUK 3 WERKSTAGE EN LEERWERKTRAJECT </text:span>
        </text:p>
          <text:p text:style-name="al"/>
          <text:p text:style-name="al">
          <text:span text:style-name="nadrukvet">Artikel 3.1 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Artikel 3.2 Leerwerktraject</text:span>
        </text:p>
          <text:p text:style-name="al">Vanuit de subregio’s Hart van West-Brabant en Brabantse Wal wordt ingezet op leerwerktrajecten bij het gemeentelijk leerwerkbedrijf WVS en in de vrije markt. Vanuit de beleidskeuzes in het kader van de herstructurering WVS is naar voren gekomen om het instrument leerwerktrajecten specifiek op te nemen in de nadere regel re-integratie Participatiewet. Het artikel is zodanig geformuleerd dat het ook van toepassing is op leerwerktrajecten die niet ingezet worden bij WVS.</text:p>
          <text:p text:style-name="al"/>
          <text:p text:style-name="al">Een leerwerktraject heeft tot doel om relevante werknemersvaardigheden en competenties te ontwikkelen die aansluiten bij de Talent6 methodiek en de persoon jobready maken. </text:p>
          <text:p text:style-name="al">Het verschil met de werkstage is dat de kandidaat bewust met ontwikkeldoelen aan de slag gaat. In tegenstelling tot de werkstage gaat het niet alleen om het ontwikkelen en behouden van werkervaring en werkritme.</text:p>
          <text:p text:style-name="al"/>
          <text:p text:style-name="al">
          <text:span text:style-name="nadrukvet">HOOFDSTUK 4 SOCIALE ACTIVERING</text:span>
        </text:p>
          <text:p text:style-name="al"/>
          <text:p text:style-name="al">
          <text:span text:style-name="nadrukvet">Artikel 4.1 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5-42">
            <text:list-item text:style-override="id1-3-2-5-42-1">
              <text:number>a.</text:number>
              <text:p text:style-name="al">Mensen met een afstand tot de arbeidsmarkt een kans te geven op een baan of de mogelijkheid om (werk)ervaring op te doen </text:p>
            </text:list-item>
            <text:list-item text:style-override="id1-3-2-5-42-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 </text:p>
            </text:list-item>
            <text:list-item text:style-override="id1-3-2-5-42-3">
              <text:number>c.</text:number>
              <text:p text:style-name="al">Afspraken te maken met eigen contractpartners of leveranciers om ook mogelijkheden te creëren voor mensen die (werk)ervaring op willen doen of op een andere manier extra maatschappelijk nuttige activiteiten in te zetten. </text:p>
            </text:list-item>
            <text:list-item text:style-override="id1-3-2-5-42-4">
              <text:number>d.</text:number>
              <text:p text:style-name="al">Het bevorderen van (on)betaalde stageplaatsen ten behoeve van het VMBO, VSO, MBO en Praktijkschool. </text:p>
            </text:list-item>
          </text:list>
          <text:p text:style-name="al"/>
          <text:p text:style-name="al">
          <text:span text:style-name="nadrukvet">HOOFDSTUK 5 SCHOLING </text:span>
        </text:p>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p text:style-name="al"/>
          <text:p text:style-name="al">
          <text:span text:style-name="nadrukvet">HOOFDSTUK 7 BESCHUT WERK</text:span>
        </text:p>
          <text:p text:style-name="al">Het UWV heeft de taak (artikel 10 b lid 2 P-wet) om te toetsen of iemand tot de wettelijke doelgroep behoort. Wanneer beoordeeld wordt dat een voorgedragen persoon inderdaad tot de doelgroep beschut werk hoort, ontstaat daarmee direct een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en waarbij de verwachting is dat de minimale loonwaarde 30% is. Nieuwe potentiele kandidaten voor beschut werk kunnen via het Werkplein Hart van West-Brabant binnenkomen. Het Werkplein maakt een inschatting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De individuele burger kan zich ook zelf bij het UWV melden voor een advies beschut werk. Gelet hierop is er geen noodzaak meer om selectiecriteria voor deze aanmelding vast te leggen. Om deze reden vervalt het eerdere artikel 7.2.</text:p>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 </text:p>
          <text:p text:style-name="al">We blijven aandacht houden voor de verdere ontwikkeling van mensen die binnen het beschut werken een plaats vinden. De frequentie van een herbeoordeling beschut werk kan worden afgestemd op de individuele omstandigheden van de werknemer en het perspectief op eventuele ontwikkelmogelijkheden.</text:p>
          <text:p text:style-name="al"/>
          <text:p text:style-name="al">
          <text:span text:style-name="nadrukvet">HOOFDSTUK 8 PERSOONLIJKE ONDERSTEUNING (JOB COACHING)</text:span>
        </text:p>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p text:style-name="al"/>
          <text:list text:style-name="id1-3-2-5-61">
            <text:list-item text:style-override="id1-3-2-5-61-1">
              <text:number>1.</text:number>
              <text:p text:style-name="al">Geen aanleiding om aan de betrouwbaarheid van het bedrijf te twijfelen.</text:p>
            </text:list-item>
            <text:list-item text:style-override="id1-3-2-5-61-2">
              <text:number>2.</text:number>
              <text:p text:style-name="al">Het bedrijf conformeert zich voortdurend aan de geldende UWV beleidsregels.</text:p>
            </text:list-item>
            <text:list-item text:style-override="id1-3-2-5-61-3">
              <text:number>3.</text:number>
              <text:p text:style-name="al">Het bedrijf staat ingeschreven bij de Kamer van Koophandel of in het nationale beroeps-/handelsregister.</text:p>
            </text:list-item>
            <text:list-item text:style-override="id1-3-2-5-61-4">
              <text:number>4.</text:number>
              <text:p text:style-name="al">Het bedrijf beschikt over een passende aansprakelijkheidsverzekering.</text:p>
            </text:list-item>
            <text:list-item text:style-override="id1-3-2-5-61-5">
              <text:number>5.</text:number>
              <text:p text:style-name="al">De administratie van het bedrijf voldoet voortdurend aan de ESF vereisten en maakt dit desgevraagd inzichtelijk.</text:p>
            </text:list-item>
            <text:list-item text:style-override="id1-3-2-5-61-6">
              <text:number>6.</text:number>
              <text:p text:style-name="al">Het bedrijf heeft geen zakelijke of persoonlijke belangen bij de werknemers of bij de bedrijven waar de werknemers die gecoacht worden werkzaam zijn of te werk worden gesteld.</text:p>
            </text:list-item>
            <text:list-item text:style-override="id1-3-2-5-61-7">
              <text:number>7.</text:number>
              <text:p text:style-name="al">Het bedrijf beschikt voortdurend over voldoende vakbekwaam personeel en maakt dat desgevraagd inzichtelijk.</text:p>
            </text:list-item>
            <text:list-item text:style-override="id1-3-2-5-61-8">
              <text:number>8.</text:number>
              <text:p text:style-name="al">Het bedrijf neemt de normen met betrekking tot privacy voortdurend in acht.</text:p>
            </text:list-item>
            <text:list-item text:style-override="id1-3-2-5-61-9">
              <text:number>9.</text:number>
              <text:p text:style-name="al">Het bedrijf voldoet voortdurend aan de gestelde aspecten met betrekking tot klachtenmanagement.</text:p>
            </text:list-item>
            <text:list-item text:style-override="id1-3-2-5-61-10">
              <text:number>10.</text:number>
              <text:p text:style-name="al">Het bedrijf beschikt over een interne beschrijving van de afspraken rondom de te leveren dienstverlening en maakt die desgevraagd inzichtelijk.</text:p>
            </text:list-item>
            <text:list-item text:style-override="id1-3-2-5-61-11">
              <text:number>11.</text:number>
              <text:p text:style-name="al">Het bedrijf voldoet voortdurend aan de eisen die gesteld worden aan de klanttevredenheid.</text:p>
            </text:list-item>
            <text:list-item text:style-override="id1-3-2-5-61-12">
              <text:number>12.</text:number>
              <text:p text:style-name="al">De uitvoerende medewerkers van het bedrijf die contacten onderhouden met UWV en de werknemer die gecoacht wordt, beheersen de Nederlandse taal in woord en geschrift goed.</text:p>
            </text:list-item>
            <text:list-item text:style-override="id1-3-2-5-61-13">
              <text:number>13.</text:number>
              <text:p text:style-name="al">Het bedrijf en zijn werknemers verlenen alle medewerking aan ingestelde controles, binnen de gestelde termijn.</text:p>
            </text:list-item>
            <text:list-item text:style-override="id1-3-2-5-61-14">
              <text:number>14.</text:number>
              <text:p text:style-name="al">Gedurende een periode van één jaar voorafgaand aan de aanvraag van de erkenning is geen erkenning van het desbetreffende bedrijf ingetrokken.</text:p>
            </text:list-item>
          </text:list>
          <text:p text:style-name="al"/>
          <text:p text:style-name="al">Ook wordt aangesloten op de reeds gemaakte afspraken van de G4 met het UWV, welke afspraken hieronder integraal zijn overgenomen. </text:p>
          <text:p text:style-name="al"/>
          <text:p text:style-name="al">
          <text:span text:style-name="nadrukvet">Uitgangspunten om te komen tot harmonisatie job coach</text:span>
        </text:p>
          <text:p text:style-name="al">Zo simpel mogelijk: elke werkgever snapt direct waar het om gaat;</text:p>
          <text:list text:style-name="id1-3-2-5-67">
            <text:list-item text:style-override="id1-3-2-5-67-1">
              <text:number>•</text:number>
              <text:p text:style-name="al">Een uniform aanbod voor de gehele doelgroep garantiebanen;</text:p>
            </text:list-item>
            <text:list-item text:style-override="id1-3-2-5-67-2">
              <text:number>•</text:number>
              <text:p text:style-name="al">Een eenduidig basisaanbod binnen de arbeidsmarktregio’s van de G4-steden; </text:p>
            </text:list-item>
            <text:list-item text:style-override="id1-3-2-5-67-3">
              <text:number>•</text:number>
              <text:p text:style-name="al">Zo min mogelijk (administratieve)gedoe voor werkgevers; en</text:p>
            </text:list-item>
            <text:list-item text:style-override="id1-3-2-5-67-4">
              <text:number>•</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p text:style-name="al">
          <text:span text:style-name="nadrukvet">Definitie job coach</text:span>
        </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
          <text:span text:style-name="nadrukvet">Doel job 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
          <text:span text:style-name="nadrukvet">Kerntaken en verantwoordelijkheden (activiteiten)</text:span>
        </text:p>
          <text:p text:style-name="al">Met betrekking tot de kerntaken en verantwoordelijkheden van de job coach wordt aansluiting gezocht bij de Beleidsregel Protocol Job coach UWV 2016. Dit protocol is op 27 januari 2016 (nr. 3306) in de Staatscourant gepubliceerd. Hieronder wordt een opsomming van doelen en activiteiten uit dit protocol gegeven.</text:p>
          <text:p text:style-name="al"/>
          <text:p text:style-name="al"/>
          <text:section text:name="table_id1-3-2-5-82" text:style-name="table">
            <text:p text:style-name="table_top"/>
            <table:table table:style-name="tgroup">
              <table:table-column table:style-name="id1-3-2-5-82-1-1"/>
              <table:table-column table:style-name="id1-3-2-5-8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2">
                  <text:p text:style-name="table_al">
                    <text:span text:style-name="nadrukvet">Het introduceren van de kla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team (directe collega’s)</text:p>
                </table:table-cell>
              </table:table-row>
              <table:table-row table:style-name="row">
                <table:table-cell table:style-name="cell_frame_all" table:number-rows-spanned="1" table:number-columns-spanned="2">
                  <text:p text:style-name="table_al">
                    <text:span text:style-name="nadrukvet">Structureren van het 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
                    <text:span text:style-name="nadrukvet">Inwerken en trainen van de kla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sociale vaardigheden( bedrijfscultuur)</text:p>
                </table:table-cell>
              </table:table-row>
              <table:table-row table:style-name="row">
                <table:table-cell table:style-name="cell_frame_all"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kl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verwijsfunctie/inzet andere hulpstructuren</text:p>
                </table:table-cell>
              </table:table-row>
              <table:table-row table:style-name="row">
                <table:table-cell table:style-name="cell_frame_all" table:number-rows-spanned="1" table:number-columns-spanned="2">
                  <text:p text:style-name="table_al">
                    <text:span text:style-name="nadrukvet">Begeleiden klant op het werk (o.a. afspraken maken en bew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verwerking van algemene bedrijfs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interne voorlichting/cursu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2">
                  <text:p text:style-name="table_al">
                    <text:span text:style-name="nadrukvet">Begeleiding van de klant in de thuissituatie voor zover werk gerelateerd (functie van de Jobcoach)</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chakel tussen werk, klant en thuissitu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muleren werkhervatting bij langdurige afwezigheid</text:p>
                </table:table-cell>
              </table:table-row>
              <table:table-row table:style-name="row">
                <table:table-cell table:style-name="cell_frame_all" table:number-rows-spanned="1" table:number-columns-spanned="2">
                  <text:p text:style-name="table_al">
                    <text:span text:style-name="nadrukvet">Begeleiden van de direct leidinggevende in de omgang met de klant zodanig dat deze de begeleidende rol over kan ne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alamiteiten en in conflict 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omgaan met collega’s en in overleg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ieuwe situaties in het werk (reorganisatie, verandering van werkproc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langrijke gebeurtenissen in het leven van de klant</text:p>
                </table:table-cell>
              </table:table-row>
              <table:table-row table:style-name="row">
                <table:table-cell table:style-name="cell_frame_all" table:number-rows-spanned="1" table:number-columns-spanned="2">
                  <text:p text:style-name="table_al">
                    <text:span text:style-name="nadrukvet">Evaluatie en coördin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aluatie van de werkafspraken (tussen klant en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atie van en activiteiten gericht op voortzetting van contract bij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van verantwoordingsrapportage</text:p>
                </table:table-cell>
              </table:table-row>
            </table:table>
            <text:p text:style-name="table_bottom"/>
          </text:section>
          <text:p text:style-name="al"/>
          <text:p text:style-name="al">
          <text:span text:style-name="nadrukvet">
            <text:span text:style-name="nadrukcur">NB</text:span>
          </text:span>
        </text:p>
          <text:p text:style-name="al">Het spreekt voor zich dat de taken en verantwoordelijkheden, zoals deze in bovenstaand tabel beschreven zijn, het volledige takenpakket van de job coach betreffen. Dat betekent uiteraard niet dat deze bij elke klant, waarvoor job coaching ingezet wordt, toegepast moeten worden. Dat is maatwerk en afhankelijk van de ondersteuningsbehoefte van de klant en de werkgever en ter beoordeling door de job coach. </text:p>
          <text:p text:style-name="al"/>
          <text:p text:style-name="al">
          <text:span text:style-name="nadrukvet">Doelgroep(en) waarvoor job coaching wordt ingezet</text:span>
        </text:p>
          <text:p text:style-name="al">De gemeente kan job coaching inzetten voor onderstaande twee doelgroepen:</text:p>
          <text:list text:style-name="id1-3-2-5-89">
            <text:list-item text:style-override="id1-3-2-5-89-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 beschut werk;</text:p>
            </text:list-item>
            <text:list-item text:style-override="id1-3-2-5-89-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list-item>
          </text:list>
          <text:p text:style-name="al"/>
          <text:p text:style-name="al">
          <text:span text:style-name="nadrukvet">Eisen aan kennis en kunde van de job coach</text:span>
        </text:p>
          <text:p text:style-name="al">De Job coach heeft/is:</text:p>
          <text:list text:style-name="id1-3-2-5-93">
            <text:list-item text:style-override="id1-3-2-5-93-1">
              <text:number>•</text:number>
              <text:p text:style-name="al">een hbo-opleiding of hbo werk- en denkniveau;</text:p>
            </text:list-item>
            <text:list-item text:style-override="id1-3-2-5-93-2">
              <text:number>•</text:number>
              <text:p text:style-name="al">een opleidingsmodule voor job coach gevolgd; of</text:p>
            </text:list-item>
            <text:list-item text:style-override="id1-3-2-5-93-3">
              <text:number>•</text:number>
              <text:p text:style-name="al">in de praktijk binnen de organisatie opgeleid tot job coach (in company training).</text:p>
            </text:list-item>
          </text:list>
          <text:p text:style-name="al"/>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p text:style-name="al">
          <text:span text:style-name="nadrukvet">HOOFDSTUK 9 PEP-POLIS</text:span>
        </text:p>
          <text:p text:style-name="al"/>
          <text:p text:style-name="al">
          <text:span text:style-name="nadrukvet">Praktijkervaringspolis </text:span>
        </text:p>
          <text:p text:style-name="al">De re-integratieverordening kent verschillende instrumenten waarbij een uitkeringsgerechtigde met behoud van uitkering activiteiten verricht. In de verordening worden de volgende vormen genoemd:</text:p>
          <text:list text:style-name="id1-3-2-5-102">
            <text:list-item text:style-override="id1-3-2-5-102-1">
              <text:number>-</text:number>
              <text:p text:style-name="al">Proefplaatsing (artikel 7)</text:p>
            </text:list-item>
            <text:list-item text:style-override="id1-3-2-5-102-2">
              <text:number>-</text:number>
              <text:p text:style-name="al">Werkstage (artikel 8)</text:p>
            </text:list-item>
            <text:list-item text:style-override="id1-3-2-5-102-3">
              <text:number>-</text:number>
              <text:p text:style-name="al">Sociale activering (artikel 9)</text:p>
            </text:list-item>
            <text:list-item text:style-override="id1-3-2-5-102-4">
              <text:number>-</text:number>
              <text:p text:style-name="al">Participatieplaats (artikel 12)</text:p>
            </text:list-item>
          </text:list>
          <text:p text:style-name="al"/>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
          <text:span text:style-name="nadrukvet">HOOFDSTUK 10 INCIDENTELE LOONKOSTENSUBSIDIE </text:span>
        </text:p>
          <text:p text:style-name="al"/>
          <text:p text:style-name="al">
          <text:span text:style-name="nadrukvet">Algemeen</text:span>
        </text:p>
          <text:p text:style-name="al">Dit onderdeel van de nadere regels van de re-integratieverordening Participatiewet 2019 gemeente Roosendaal heeft tot doel om een incidentele loonkostensubsidie aan werkgevers te verstrekken indien zij uitkeringsgerechtigden in dienst nemen die al wat langer een uitkering ontvangt op basis van de Participatiewet of via de Werkeloosheidswet. De werkloosheidsperiode van de belanghebbende voordat deze een uitkering op basis van de Participatiewet gaat ontvangen, telt mee voor de bepaling van het recht op de incidentele loonkostensubsidie. Doel is om hen tenminste werkervaring op te laten doen en bij voorkeur op weg te helpen naar een duurzame plek op de arbeidsmarkt. </text:p>
          <text:p text:style-name="al"/>
          <text:p text:style-name="al">De huidige nadere regels incidentele loonkostensubsidie is zodanig van opzet dat deze ook voor mogelijke extra gelden in het kader van het ESF gebruikt zouden kunnen worden. </text:p>
          <text:p text:style-name="al"/>
          <text:p text:style-name="al">
          <text:span text:style-name="nadrukvet">Juridisch kader </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
          <text:p text:style-name="al">Voor gemeenten betekent dit, dat de subsidieverstrekking moet zijn gebaseerd op een verordening van de raad (artikel 4:23 eerste lid Awb). Deze Algemene subsidieverordening gemeente Roosendaal,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
          <text:p text:style-name="al">Subsidieverstrekking op basis van alleen nadere regels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p text:style-name="al">
          <text:span text:style-name="nadrukvet">Artikelsgewijze toelichting</text:span>
        </text:p>
          <text:p text:style-name="al"/>
          <text:p text:style-name="al">
          <text:span text:style-name="nadrukvet">Artikel 10.2 Criteria voor de incidentele loonkostensubsidie</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
          <text:span text:style-name="nadrukvet">Artikel 10.3 Indienen van een aanvraag</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Vooralsnog is er maar een beperkt bedrag beschikbaar voor deze stimuleringsmaatregel (zie de bijlage bij deze nadere regels).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
          <text:span text:style-name="nadrukvet">Artikel 10.4 Weigeringsgronden</text:span>
        </text:p>
          <text:p text:style-name="al">Voor de duidelijkheid is in dit artikel zoveel mogelijk aansluiting gezocht op de bepalingen in de Algemene wet bestuursrecht en artikel 16 in de re-integratieverordening Participatiewet 2019 gemeente Roosendaal. </text:p>
          <text:p text:style-name="al"/>
          <text:p text:style-name="al">Tevens zijn deze weigeringsgronden opgenomen om de beperkt beschikbare re-integratiegelden evenwichtig te verdelen binnen de te onderscheiden doelgroepen. </text:p>
          <text:p text:style-name="al"/>
          <text:p text:style-name="al">
          <text:span text:style-name="nadrukvet">Artikel 10.6 Uitbetaling incidentele loonkostensubsidie</text:span>
        </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aan het Rijk. </text:p>
          <text:p text:style-name="al"/>
          <text:p text:style-name="al">
          <text:span text:style-name="nadrukvet">Artikel 10.7 Vaststelling en terugvordering incidentele loonkostensubsidie</text:span>
        </text:p>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 STRUCTURELE LOONKOSTENSUBSIDIE</text:span>
        </text:p>
          <text:p text:style-name="al"/>
          <text:p text:style-name="al">
          <text:span text:style-name="nadrukvet">Algemeen</text:span>
          <text:span text:style-name="nadrukvet"/>
          <text:span text:style-name="nadrukvet"/>
        </text:p>
          <text:p text:style-name="al">In artikel 10c. van de Participatiewet is geregeld wanneer wordt vastgesteld of een persoon tot de doelgroep loonkostensubsidie behoort: </text:p>
          <text:list text:style-name="id1-3-2-5-153">
            <text:list-item text:style-override="id1-3-2-5-153-1">
              <text:number>a.</text:number>
              <text:p text:style-name="al">schriftelijke aanvraag of;</text:p>
            </text:list-item>
            <text:list-item text:style-override="id1-3-2-5-153-2">
              <text:number>b.</text:number>
              <text:p text:style-name="al">ambtshalve. </text:p>
            </text:list-item>
          </text:list>
          <text:p text:style-name="al"/>
          <text:p text:style-name="al">Ambtshalve vaststelling is alleen mogelijk bij:</text:p>
          <text:list text:style-name="id1-3-2-5-156">
            <text:list-item text:style-override="id1-3-2-5-156-1">
              <text:number>a.</text:number>
              <text:p text:style-name="al">personen die algemene bijstand ontvangen;</text:p>
            </text:list-item>
            <text:list-item text:style-override="id1-3-2-5-156-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156-3">
              <text:number>c.</text:number>
              <text:p text:style-name="al">personen als bedoeld in artikel 10, tweede lid, van de Participatiewet;</text:p>
            </text:list-item>
            <text:list-item text:style-override="id1-3-2-5-156-4">
              <text:number>d.</text:number>
              <text:p text:style-name="al">personen met een uitkering op grond van de Wet inkomensvoorziening oudere en gedeeltelijk arbeidsongeschikte werkloze werknemers, en</text:p>
            </text:list-item>
            <text:list-item text:style-override="id1-3-2-5-156-5">
              <text:number>e.</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loonkosten (2015) 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text:p>
          <text:p text:style-name="al"/>
          <text:p text:style-name="al">
          <text:span text:style-name="nadrukvet">Artikel 11.1 Voorselectie doelgroep structurele loonkostensubsidie</text:span>
        </text:p>
          <text:p text:style-name="al"/>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p text:style-name="al">Binnen de SW bedrijven van de regio West-Brabant zijn mensen opgeleid om de methode Talent 6 toe te passen bij de loonwaardebepaling. </text:p>
          <text:p text:style-name="al"/>
          <text:p text:style-name="al">
          <text:span text:style-name="nadrukvet">Artikel 11.2 lid 3</text:span>
        </text:p>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dient er een volledige loondoorbetalingsverplichting te zijn.</text:p>
          <text:p text:style-name="al">Indien er geen sprake is van een vaste arbeidsovereenkomst(bijvoorbeeld min-max) wordt bij het bepalen van de hoogte van de loonkostensubsidie uitgegaan van het minimale vaste aantal uren. </text:p>
          <text:p text:style-name="al"/>
          <text:p text:style-name="al">
          <text:span text:style-name="nadrukvet">Artikel 11.3 Indienen van een aanvraag</text:span>
        </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
          <text:span text:style-name="nadrukvet">HOOFDSTUK 12 WERKPLEKAANPASSING</text:span>
        </text:p>
          <text:p text:style-name="al">Vanwege de harmonisatie van de werkgeversinstrumenten wordt zoveel mogelijk aansluiting gezocht bij de voorwaarden <text:span text:style-name="nadrukvet">waaronder</text:span>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
          <text:p text:style-name="al">Bij meeneembare voorzieningen kan aan het volgende gedacht worden:</text:p>
          <text:list text:style-name="id1-3-2-5-194">
            <text:list-item text:style-override="id1-3-2-5-194-1">
              <text:number>•</text:number>
              <text:p text:style-name="al">Computervoorzieningen: blinden/slechtzienden, motorische handicap </text:p>
            </text:list-item>
            <text:list-item text:style-override="id1-3-2-5-194-2">
              <text:number>•</text:number>
              <text:p text:style-name="al">Hulpmiddelen bijv. brailleleesregel </text:p>
            </text:list-item>
            <text:list-item text:style-override="id1-3-2-5-194-3">
              <text:number>•</text:number>
              <text:p text:style-name="al">Orthopedische werkschoenen </text:p>
            </text:list-item>
            <text:list-item text:style-override="id1-3-2-5-194-4">
              <text:number>•</text:number>
              <text:p text:style-name="al">Aangepast meubilair voor de werkplek </text:p>
            </text:list-item>
          </text:list>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
          <text:span text:style-name="nadrukvet">HOOFDSTUK 13 OVERIGE VERGOEDINGEN</text:span>
        </text:p>
          <text:p text:style-name="al"/>
          <text:p text:style-name="al">
          <text:span text:style-name="nadrukvet">Artikel 13.1 Kosten werkaanvaarding</text:span>
        </text:p>
          <text:p text:style-name="al">Deze kosten worden alleen dan vergoed als een persoon t.b.v. zijn werkaanvaarding extra kosten moet maken ter verkrijging van werk of zijn start als zelfstandige. </text:p>
          <text:p text:style-name="al"/>
          <text:p text:style-name="al">
          <text:span text:style-name="nadrukvet">Artikel 13.2 Reiskosten </text:span>
        </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p text:style-name="al">
          <text:span text:style-name="nadrukvet">Artikel 13.3 Kinderopvang</text:span>
        </text:p>
          <text:p text:style-name="al">Kosten voor kinderopvang worden alleen vergoed zolang er geen beroep gedaan kan worden op andere wetten en regelingen en voor zover het noodzakelijk is in verband met de uitvoering van het re-integratietraject. </text:p>
          <text:p text:style-name="al"/>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p text:style-name="al">
          <text:span text:style-name="nadrukvet">HOOFDSTUK 14 OVERIGE RE-INTEGRATIEVOORZIENINGEN</text:span>
        </text:p>
          <text:p text:style-name="al"/>
          <text:p text:style-name="al">
          <text:span text:style-name="nadrukvet">Artikel 14.1 Re-</text:span>
          <text:span text:style-name="nadrukvet">integratiepraktijkovereenkomst</text:span>
        </text:p>
          <text:p text:style-name="al">De RPO is een vorm van werkervaringsovereenkomst, maar geen arbeidsovereenkomst, tussen de gemeente, uitzendbureau en de werkzoekende. Door deze overeenkomst kan werkervaring opgedaan worden bij een reguliere werkgever. De kandidaat krijgt geen uitkering of loon op wettelijk minimumloon, maar via het uitzendbureau een vergoeding ten hoogte van het uitkeringsniveau.</text:p>
          <text:p text:style-name="al"/>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p text:style-name="al">
          <text:span text:style-name="nadrukvet">Artikel 14.2 Overige re-integratievoorzieningen</text:span>
        </text:p>
          <text:p text:style-name="al">Een re-integratietraject blijft maatwerk. Dit artikel is opgenomen voor het geval dat de kosten van re-integratie noodzakelijk worden geacht om algemeen geaccepteerde arbeid te aanvaarden en geen van de genoemde instrumenten van toepassing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29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Sociale zekerheid | Organisatie en beleid</meta:user-defined>
    <meta:user-defined meta:name="DC.source">artikel 4:51 van de Algemene wet bestuursrecht]|[1.0:c:BWBR0005537&amp;artikel=4%3A51&amp;g=2019-10-01</meta:user-defined>
    <meta:user-defined meta:name="OVERHEIDop.referentienummer">209041</meta:user-defined>
    <meta:user-defined meta:name="DCTERMS.alternative">Nadere regels Re-integratie Participatiewet 2019</meta:user-defined>
    <dc:language>nl</dc:language>
    <meta:user-defined meta:name="OVERHEID.Gemeente/DC.spatial">Roosendaal</meta:user-defined>
    <meta:user-defined meta:name="DC.title">Nadere regels Re-integratie Participatiewet 2019</meta:user-defined>
    <meta:user-defined meta:name="DCTERMS.W3CDTF/DCTERMS.available">2019-11-29</meta:user-defined>
    <meta:user-defined meta:name="DCTERMS.W3CDTF/OVERHEIDop.jaargang">2019</meta:user-defined>
    <meta:user-defined meta:name="OVERHEIDop.publicationIssue">289294</meta:user-defined>
    <meta:user-defined meta:name="OVERHEIDop.betreftRegeling">CVDR629929_1</meta:user-defined>
    <meta:user-defined meta:name="xs:date/OVERHEIDop.startdatum">2020-01-01</meta:user-defined>
    <meta:user-defined meta:name="OVERHEIDop.GmbID/DC.identifier">gmb-2019-289294</meta:user-defined>
    <meta:user-defined meta:name="OVERHEIDop.versieInformatie"/>
  </office:meta>
</office:document-meta>
</file>