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nkenweg 1, 4724 SN  Wouw</text:p>
            <text:p text:style-name="tussenkopcur">Omschrijving : Omgevingsvergunning voor het (tijdelijk) plaatsen van een woonunit</text:p>
            <text:p text:style-name="tussenkopcur">Registratienummer : 2019WB0817</text:p>
            <text:p text:style-name="tussenkopcur">Publicatiedatum : 29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29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70 393594</meta:user-defined>
    <meta:user-defined meta:name="DC.title">2019WB0817 Verlenging beslistermijn omgevingsvergunning met maximaal 6 weken</meta:user-defined>
    <meta:user-defined meta:name="OVERHEID.PostcodeHuisnummer/OVERHEIDop.postcodeHuisnummer">4724SN 1</meta:user-defined>
    <meta:user-defined meta:name="OVERHEIDop.straatnaam">Donkenweg</meta:user-defined>
    <meta:user-defined meta:name="OVERHEIDop.woonplaats">Wouw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293</meta:user-defined>
    <meta:user-defined meta:name="OVERHEIDop.GmbID/DC.identifier">gmb-2019-289293</meta:user-defined>
    <meta:user-defined meta:name="OVERHEIDop.versieInformatie"/>
  </office:meta>
</office:document-meta>
</file>