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erfafscheiding op de locatie De Helling 1B, 1749 E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erfafscheiding</text:p>
            <text:p text:style-name="common-al">
            <text:span text:style-name="nadrukvet">Locatie:</text:span> De Helling 1B, 1749 EN in Warmenhuizen</text:p>
            <text:p text:style-name="common-al">
            <text:span text:style-name="nadrukvet">Zaaknummer: </text:span>O-19-0431</text:p>
            <text:p text:style-name="last-al">
            <text:span text:style-name="nadrukvet">Ontvangstdatum:</text:span> 2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28.75 526134.47</meta:user-defined>
    <meta:user-defined meta:name="DC.title">Aanvraag omgevingsvergunning voor het legaliseren van een erfafscheiding op de locatie De Helling 1B, 1749 EN in Warmenhuizen</meta:user-defined>
    <meta:user-defined meta:name="OVERHEID.PostcodeHuisnummer/OVERHEIDop.postcodeHuisnummer">1749EN 1b</meta:user-defined>
    <meta:user-defined meta:name="OVERHEIDop.straatnaam">De Helling</meta:user-defined>
    <meta:user-defined meta:name="OVERHEIDop.woonplaats">Warmenhuiz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5</meta:user-defined>
    <meta:user-defined meta:name="OVERHEIDop.GmbID/DC.identifier">gmb-2019-289285</meta:user-defined>
    <meta:user-defined meta:name="OVERHEIDop.versieInformatie"/>
  </office:meta>
</office:document-meta>
</file>