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urg de Beaufort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melding ontvangen voor activiteiten waarvoor geen vergunningplicht geldt op locatie Burg de Beaufortweg 6 te Leusden. De melding is geregistreerd onder zaaknummer SLM-2019-005. De aanvraag betreft het slopen van een woning en bijbehorende bouwwerk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92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Burg de Beaufortweg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28</meta:user-defined>
    <meta:user-defined meta:name="OVERHEIDop.GmbID/DC.identifier">gmb-2019-2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G 6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894 460971</meta:user-defined>
    <meta:user-defined meta:name="OVERHEIDop.versieInformatie"/>
  </office:meta>
</office:document-meta>
</file>