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deeltelijk ingetrokken aanvraag reguliere omgevingsvergunning, Doonweg 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gedeeltelijke intrekking</text:p>
            <text:p text:style-name="common-al">Locatie: Doonweg 2 in Eerbeek</text:p>
            <text:p text:style-name="common-al">Voor: intrekken 1 eik van de aanvraag</text:p>
            <text:p text:style-name="common-al">Activiteit(en): kap</text:p>
            <text:p text:style-name="common-al">Registratienummer: SXO-2019-0985</text:p>
            <text:p text:style-name="last-al">Dit is een kennisgeving van een gedeeltelijke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dec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927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172 456365</meta:user-defined>
    <meta:user-defined meta:name="DC.title">Gemeente Brummen - Gedeeltelijk ingetrokken aanvraag reguliere omgevingsvergunning, Doonweg 2 in Eerbeek</meta:user-defined>
    <meta:user-defined meta:name="OVERHEID.PostcodeHuisnummer/OVERHEIDop.postcodeHuisnummer">6961LK 2</meta:user-defined>
    <meta:user-defined meta:name="OVERHEIDop.straatnaam">Doonweg</meta:user-defined>
    <meta:user-defined meta:name="OVERHEIDop.woonplaats">Eerbe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278</meta:user-defined>
    <meta:user-defined meta:name="OVERHEIDop.GmbID/DC.identifier">gmb-2019-289278</meta:user-defined>
    <meta:user-defined meta:name="OVERHEIDop.versieInformatie"/>
  </office:meta>
</office:document-meta>
</file>