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artement wijzigen naar 5 woning studio's, Belcrumweg 34A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02</text:p>
            <text:p text:style-name="common-al">
            <text:span text:style-name="nadrukvet">Ingekomen:</text:span> 22-11-2019</text:p>
            <text:p text:style-name="common-al">
            <text:span text:style-name="nadrukvet">Locatie:</text:span> Belcrumweg 34A 4815HB Breda, District Midden Breda</text:p>
            <text:p text:style-name="common-al">
            <text:span text:style-name="nadrukvet">Projectomschrijving:</text:span> appartement wijzigen naar 5 woning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ppartement wijzigen naar 5 woning studio's</meta:user-defined>
    <dc:language>nl</dc:language>
    <meta:user-defined meta:name="OVERHEID.EPSG28992/DC.spatial">112290.573 401106.86</meta:user-defined>
    <meta:user-defined meta:name="DC.title">Aanvraag omgevingsvergunning, appartement wijzigen naar 5 woning studio's, Belcrumweg 34A 4815HB Breda, District Midden Breda</meta:user-defined>
    <meta:user-defined meta:name="OVERHEID.PostcodeHuisnummer/OVERHEIDop.postcodeHuisnummer">4815HB 34a</meta:user-defined>
    <meta:user-defined meta:name="OVERHEIDop.straatnaam">Belcrumweg</meta:user-defined>
    <meta:user-defined meta:name="OVERHEIDop.woonplaats">Bred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8</meta:user-defined>
    <meta:user-defined meta:name="OVERHEIDop.GmbID/DC.identifier">gmb-2019-289268</meta:user-defined>
    <meta:user-defined meta:name="OVERHEIDop.versieInformatie"/>
  </office:meta>
</office:document-meta>
</file>