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genbergseweg 50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6 november 2019:</text:p>
            <text:p text:style-name="common-al">- <text:span text:style-name="nadrukvet">Hogenbergseweg 50</text:span><text:span text:style-name="nadrukvet">:</text:span> het rooien van 2 eikenbomen i.v.m. het verplaatsen van de fietsenstalling van "De Peppelieren"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9265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6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6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32</meta:user-defined>
    <meta:user-defined meta:name="DCTERMS.abstract">Verleende omgevingsvergunning Hogenbergseweg 50, het rooien van 2 eikenbomen i.v.m. het verplaatsen van de fietsenstalling van "De Peppelieren".</meta:user-defined>
    <dc:language>nl</dc:language>
    <meta:user-defined meta:name="OVERHEID.EPSG28992/DC.spatial">153097 397899</meta:user-defined>
    <meta:user-defined meta:name="DC.title">Verleende omgevingsvergunning Hogenbergseweg 50 in Liempde</meta:user-defined>
    <meta:user-defined meta:name="OVERHEID.PostcodeHuisnummer/OVERHEIDop.postcodeHuisnummer">5298TT 50</meta:user-defined>
    <meta:user-defined meta:name="OVERHEIDop.straatnaam">Hogenbergseweg</meta:user-defined>
    <meta:user-defined meta:name="OVERHEIDop.woonplaats">Liempde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9265</meta:user-defined>
    <meta:user-defined meta:name="OVERHEIDop.GmbID/DC.identifier">gmb-2019-289265</meta:user-defined>
    <meta:user-defined meta:name="OVERHEIDop.versieInformatie"/>
  </office:meta>
</office:document-meta>
</file>