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bouwen van een schuur, Oosterweg M 30, Pu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Oosterweg M 30 in Purmer voor het bouwen van een schuur</text:p>
            <text:p text:style-name="common-al">(ingekomen 26 januari 2019)</text:p>
            <text:p text:style-name="common-al">Voor de activiteit(en):</text:p>
            <text:p text:style-name="common-al">-   het bouwen van een bouwwerk</text:p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8926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26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26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bouwen van een schuur, Oosterweg M 30, Pu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8926</meta:user-defined>
    <meta:user-defined meta:name="OVERHEIDop.GmbID/DC.identifier">gmb-2019-289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482AK 30</meta:user-defined>
    <meta:user-defined meta:name="OVERHEIDop.woonplaats">Purmer</meta:user-defined>
    <meta:user-defined meta:name="OVERHEIDop.straatnaam">Oosterweg m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9151 500119</meta:user-defined>
    <meta:user-defined meta:name="OVERHEIDop.versieInformatie"/>
  </office:meta>
</office:document-meta>
</file>