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dresbesluit nr. 452 Vaststelling 1e Regimentsdok 1 en 3, burgemeester en wethouders gemeente Nieuwegei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Nieuwegein maken bekend dat zij op 22 november 2019 hebben besloten dat, op grond van de Wet basisregistratie adressen en gebouwen en de Verordening naamgeving en nummering (adressen), aan het pand kadastraal gelegen Vreeswijk C 1665, 1693 en 1836, de volgende adressen worden toegekend:</text:p>
            <text:p text:style-name="common-al">1e Regimentsdok 1 en 3</text:p>
            <text:p text:style-name="tussenkopcur">Inzagetermijn</text:p>
            <text:p text:style-name="common-al">Vanaf 28 november 2019 tot en met 9 januari 2019 ligt het besluit nr. 452 ter inzage bij de receptie van de stadswinkel van het Stadshuis van de gemeente Nieuwegein.</text:p>
            <text:p text:style-name="tussenkopcur">Bezwaar</text:p>
            <text:p text:style-name="common-al">Op grond van artikel 6:3 van de Algemene wet bestuursrecht is dit besluit niet vatbaar voor bezwaar of beroep tenzij u, door dit besluit, rechtstreeks in uw belang wordt getroffen. Alleen in dat geval kan bezwaar worden gemaakt bij het college van burgemeester en wethouders van de gemeente Nieuwegein.</text:p>
            <text:p text:style-name="common-al">Naar aanleiding van deze beschikking kan binnen 6 weken na de dag van de bekendmaking daarvan door belanghebbenden een bezwaarschrift worden ingediend. </text:p>
            <text:p text:style-name="common-al">Bezwaarschriften dienen te worden gericht aan het college van burgemeester en wethouders van Nieuwegein, Postbus 1, 3430 AA, Nieuwegein. Het bezwaarschrift moet ondertekend zijn en tenminste bevatten:</text:p>
            <text:p text:style-name="common-al">a. De naam en het adres van de indiener;</text:p>
            <text:p text:style-name="common-al">b. De dagtekening;</text:p>
            <text:p text:style-name="common-al">c. Een omschrijving van het besluit waartegen het bezwaar is gericht;</text:p>
            <text:p text:style-name="last-al">d. De gronden van het bezwaar (de motiver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289259</text:span><text:line-break/><text:date style:data-style-name="dag" text:fixed="true" text:date-value="2019-11-28"/><text:line-break/><text:date style:data-style-name="jaar" text:fixed="true" text:date-value="2019-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9259</text:span><text:date style:data-style-name="nicedate" text:fixed="true" text:date-value="2019-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9259</text:span><text:date style:data-style-name="nicedate" text:fixed="true" text:date-value="2019-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Nieuwegein</meta:user-defined>
    <meta:user-defined meta:name="OVERHEID.Informatietype/DC.type">officiële publicatie</meta:user-defined>
    <meta:user-defined meta:name="OVERHEIDgvop.Informatietype/DC.type">Beschikkingen | afhandeling</meta:user-defined>
    <meta:user-defined meta:name="OVERHEID.Gemeente/DCTERMS.publisher">Nieuwegein</meta:user-defined>
    <meta:user-defined meta:name="OVERHEID.Gemeente/OVERHEID.authority">Nieuwegein</meta:user-defined>
    <meta:user-defined meta:name="OVERHEID.TaxonomieBeleidsagenda/OVERHEID.category">Ruimte en infrastructuur | Organisatie en beleid</meta:user-defined>
    <dc:language>nl</dc:language>
    <meta:user-defined meta:name="OVERHEID.EPSG28992/DC.spatial">136326 447578</meta:user-defined>
    <meta:user-defined meta:name="DC.title">Adresbesluit nr. 452 Vaststelling 1e Regimentsdok 1 en 3, burgemeester en wethouders gemeente Nieuwegein;</meta:user-defined>
    <meta:user-defined meta:name="OVERHEID.PostcodeHuisnummer/OVERHEIDop.postcodeHuisnummer">3433KS 4</meta:user-defined>
    <meta:user-defined meta:name="OVERHEIDop.straatnaam">1e Regimentsdok</meta:user-defined>
    <meta:user-defined meta:name="OVERHEIDop.woonplaats">Nieuwegein</meta:user-defined>
    <meta:user-defined meta:name="DCTERMS.W3CDTF/DCTERMS.available">2019-11-28</meta:user-defined>
    <meta:user-defined meta:name="DCTERMS.W3CDTF/OVERHEIDop.jaargang">2019</meta:user-defined>
    <meta:user-defined meta:name="OVERHEIDop.publicationIssue">289259</meta:user-defined>
    <meta:user-defined meta:name="OVERHEIDop.GmbID/DC.identifier">gmb-2019-289259</meta:user-defined>
    <meta:user-defined meta:name="OVERHEIDop.versieInformatie"/>
  </office:meta>
</office:document-meta>
</file>