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bedrijfsgebouw met kantoor, voor de op- en overslag van goederen (DHG Smartlog DC3), Westernesse 16 en 18 (sectie Q 1773),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bedrijfsgebouw met kantoor, voor de op- en overslag van goederen (DHG Smartlog DC3) aan Westernesse 16 en 18 (sectie Q 1773) in Den Hoorn (31-1-2019) (Z-HZ_WABO-2018-034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92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bedrijfsgebouw met kantoor, voor de op- en overslag van goederen (DHG Smartlog DC3), Westernesse 16 en 18 (sectie Q 1773),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25</meta:user-defined>
    <meta:user-defined meta:name="OVERHEIDop.GmbID/DC.identifier">gmb-2019-28925</meta:user-defined>
    <meta:user-defined meta:name="OVERHEID.TaxonomieBeleidsagenda/OVERHEID.category">Ruimte en infrastructuur | Organisatie en beleid</meta:user-defined>
    <meta:user-defined meta:name="OVERHEIDop.referentienummer">Z-HZ_WABO-2018-034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G 8</meta:user-defined>
    <meta:user-defined meta:name="OVERHEIDop.woonplaats">Den Hoorn</meta:user-defined>
    <meta:user-defined meta:name="OVERHEIDop.straatnaam">Westerness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21 446357</meta:user-defined>
    <meta:user-defined meta:name="OVERHEIDop.versieInformatie"/>
  </office:meta>
</office:document-meta>
</file>